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aragesale Stichting Restauratie Sint Maartenskerk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ichting Restauratie Sint Maartenskerk zal op zaterdag 11 juli 2026 van 10:00 tot 13:00 uur een garagesale houden op de Buitenweg 74 te Mauri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9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998</meta:user-defined>
    <dc:language>nl</dc:language>
    <meta:user-defined meta:name="OVERHEIDop.locatietype/OVERHEIDop.gebiedsmarkering">Adres</meta:user-defined>
    <meta:user-defined meta:name="DC.title">Melding garagesale Stichting Restauratie Sint Maartenskerk, Mauri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43</meta:user-defined>
    <meta:user-defined meta:name="OVERHEIDop.GmbID/DC.identifier">gmb-2026-330943</meta:user-defined>
    <meta:user-defined meta:name="OVERHEIDop.versieInformatie"/>
  </office:meta>
</office:document-meta>
</file>