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laatsen  bouwkeet en container ter hoogte van de kruidentuin aan de Elle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juli 2026 een omgevingsvergunning verleend voor plaatsen bouwkeet en container ter hoogte van de kruidentuin aan de Ellestraat, Elburg. De vergunning staat geregistreerd onder zaaknummer Z2026-0000105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094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9</meta:user-defined>
    <meta:user-defined meta:name="DCTERMS.abstract">Betreft: Beschikking op aanvraag op locatie Ellestraat, El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plaatsen  bouwkeet en container ter hoogte van de kruidentuin aan de Ellestraat, Elburg</meta:user-defined>
    <meta:user-defined meta:name="DCTERMS.W3CDTF/DCTERMS.available">2026-07-10</meta:user-defined>
    <meta:user-defined meta:name="DCTERMS.W3CDTF/OVERHEIDop.jaargang">2026</meta:user-defined>
    <meta:user-defined meta:name="OVERHEIDop.publicationIssue">330940</meta:user-defined>
    <meta:user-defined meta:name="OVERHEIDop.GmbID/DC.identifier">gmb-2026-330940</meta:user-defined>
    <meta:user-defined meta:name="OVERHEIDop.versieInformatie"/>
  </office:meta>
</office:document-meta>
</file>