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ogegeest 51, 1921CG Akersloot, constructieve wijziging aan woning, verzenddatum 8 juli 2026 (Z2026-00005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9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36</meta:user-defined>
    <meta:user-defined meta:name="DCTERMS.abstract">Hoogegeest 51, 1921CG Akersloot, constructieve wijziging aan woning, verzenddatum 8 juli 2026 (Z2026-00005036)</meta:user-defined>
    <dc:language>nl</dc:language>
    <meta:user-defined meta:name="OVERHEIDop.locatietype/OVERHEIDop.gebiedsmarkering">Vlak</meta:user-defined>
    <meta:user-defined meta:name="DC.title">Gemeente Castricum, aanvraag omgevingsvergunning (regulier) verleend, Hoogegeest 51, 1921CG Akersloot, constructieve wijziging aan woning, verzenddatum 8 juli 2026 (Z2026-00005036)</meta:user-defined>
    <meta:user-defined meta:name="DCTERMS.W3CDTF/DCTERMS.available">2026-07-10</meta:user-defined>
    <meta:user-defined meta:name="DCTERMS.W3CDTF/OVERHEIDop.jaargang">2026</meta:user-defined>
    <meta:user-defined meta:name="OVERHEIDop.publicationIssue">330933</meta:user-defined>
    <meta:user-defined meta:name="OVERHEIDop.GmbID/DC.identifier">gmb-2026-330933</meta:user-defined>
    <meta:user-defined meta:name="OVERHEIDop.versieInformatie"/>
  </office:meta>
</office:document-meta>
</file>