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eierstraat 3, Rijsenhout - Plaatsen tweede vlaggenm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weede vlaggenmast</text:p>
            <text:p text:style-name="common-al">Aanvrager: Automatic Signal Rijsenhout B.V.</text:p>
            <text:p text:style-name="common-al">Zaaknummer: OD2026-0031808</text:p>
            <text:p text:style-name="common-al">DSO nummer: 2026051301766</text:p>
            <text:p text:style-name="common-al">Ontvangstdatum aanvraag: 13-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9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1808</meta:user-defined>
    <meta:user-defined meta:name="DCTERMS.abstract">het plaatsen van een tweede vlaggenmas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oeierstraat 3, Rijsenhout - Plaatsen tweede vlaggenmast</meta:user-defined>
    <meta:user-defined meta:name="DCTERMS.W3CDTF/DCTERMS.available">2026-07-10</meta:user-defined>
    <meta:user-defined meta:name="DCTERMS.W3CDTF/OVERHEIDop.jaargang">2026</meta:user-defined>
    <meta:user-defined meta:name="OVERHEIDop.publicationIssue">330931</meta:user-defined>
    <meta:user-defined meta:name="OVERHEIDop.GmbID/DC.identifier">gmb-2026-330931</meta:user-defined>
    <meta:user-defined meta:name="OVERHEIDop.versieInformatie"/>
  </office:meta>
</office:document-meta>
</file>