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BBQ Geerdinkserf Noord op 15 augustus 2026 op parkeerplaatsen tegenover Geerdinkerf 52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97472</text:p>
            <text:p text:style-name="common-al">
            <text:span text:style-name="nadrukvet">Ingekomen:</text:span> 04-07-2026</text:p>
            <text:p text:style-name="common-al">
            <text:span text:style-name="nadrukvet">Locatie:</text:span> Geerdinkerf 52 7722AX Dalfsen, Geerdinkserf 52 7722AX Dalfsen</text:p>
            <text:p text:style-name="common-al">
            <text:span text:style-name="nadrukvet">Projectomschrijving:</text:span> het organiseren van BBQ Geerdinkserf Noord op 15 augustus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92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97472</meta:user-defined>
    <meta:user-defined meta:name="DCTERMS.abstract">het organiseren van BBQ Geerdinkserf Noord op 15 augustus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BBQ Geerdinkserf Noord op 15 augustus 2026 op parkeerplaatsen tegenover Geerdinkerf 52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928</meta:user-defined>
    <meta:user-defined meta:name="OVERHEIDop.GmbID/DC.identifier">gmb-2026-330928</meta:user-defined>
    <meta:user-defined meta:name="OVERHEIDop.versieInformatie"/>
  </office:meta>
</office:document-meta>
</file>