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unnekemoer West 33, Ter Apel, ligplaatsvergunning voor woonboot, verzenddatum: 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09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25 APV is verleend, ligplaatsvergunning voor woonboot aan Munnekemoer West 33.</meta:user-defined>
    <dc:language>nl</dc:language>
    <meta:user-defined meta:name="OVERHEIDop.locatietype/OVERHEIDop.gebiedsmarkering">Adres</meta:user-defined>
    <meta:user-defined meta:name="DC.title">Verleende vergunning: Munnekemoer West 33, Ter Apel, ligplaatsvergunning voor woonboot, verzenddatum: 8 juli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24</meta:user-defined>
    <meta:user-defined meta:name="OVERHEIDop.GmbID/DC.identifier">gmb-2026-330924</meta:user-defined>
    <meta:user-defined meta:name="OVERHEIDop.versieInformatie"/>
  </office:meta>
</office:document-meta>
</file>