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Hertogenven 70  te Heemskerk, ingekomen 11 december 2025, DSO nummer 2025121102307, zaaknummer ODIJ-Z-25-17319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kappen van een boom op de locatie Hertogenven 70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5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09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op de locatie Hertogenven 70  te Heemskerk, ingekomen 11 december 2025, DSO nummer 2025121102307, zaaknummer ODIJ-Z-25-173198</meta:user-defined>
    <meta:user-defined meta:name="DCTERMS.W3CDTF/DCTERMS.available">2026-01-26</meta:user-defined>
    <meta:user-defined meta:name="DCTERMS.W3CDTF/OVERHEIDop.jaargang">2026</meta:user-defined>
    <meta:user-defined meta:name="OVERHEIDop.publicationIssue">33091</meta:user-defined>
    <meta:user-defined meta:name="OVERHEIDop.GmbID/DC.identifier">gmb-2026-33091</meta:user-defined>
    <meta:user-defined meta:name="OVERHEIDop.versieInformatie"/>
  </office:meta>
</office:document-meta>
</file>