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6 inpandige scootmobielruimtes, Hudsonlaan 2 5623NA Eindhoven, Hudsonlaan 728 5623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23 </text:p>
            <text:p text:style-name="common-al"> Omschrijving: realiseren 6 inpandige scootmobiel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2 5623NA Eindhoven</text:p>
              </text:list-item>
              <text:list-item text:style-override="id1-3-2-1-1-5-2">
                <text:number>-</text:number>
                <text:p text:style-name="al"/>
                <text:p text:style-name="al">Hudsonlaan 728 5623NS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23</meta:user-defined>
    <meta:user-defined meta:name="DCTERMS.abstract">realiseren 6 inpandige scootmobielruimtes</meta:user-defined>
    <dc:language>nl</dc:language>
    <meta:user-defined meta:name="OVERHEIDop.locatietype/OVERHEIDop.gebiedsmarkering">Vlak</meta:user-defined>
    <meta:user-defined meta:name="DC.title">Ingediende aanvraag omgevingsvergunning: realiseren 6 inpandige scootmobielruimtes, Hudsonlaan 2 5623NA Eindhoven, Hudsonlaan 728 5623NS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94</meta:user-defined>
    <meta:user-defined meta:name="OVERHEIDop.GmbID/DC.identifier">gmb-2026-330894</meta:user-defined>
    <meta:user-defined meta:name="OVERHEIDop.versieInformatie"/>
  </office:meta>
</office:document-meta>
</file>