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3-1">
      <text:list-level-style-bullet text:bullet-char="•" text:level="1">
        <style:list-level-properties text:min-label-width="10mm"/>
      </text:list-level-style-bullet>
    </text:list-style>
    <text:list-style style:name="id1-3-2-2-1-20-2-3-2">
      <text:list-level-style-bullet text:bullet-char="•" text:level="1">
        <style:list-level-properties text:min-label-width="10mm"/>
      </text:list-level-style-bullet>
    </text:list-style>
    <text:list-style style:name="id1-3-2-2-1-20-2-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0-3-3">
      <text:list-level-style-bullet text:bullet-char="•" text:level="1">
        <style:list-level-properties text:min-label-width="10mm"/>
      </text:list-level-style-bullet>
    </text:list-style>
    <text:list-style style:name="id1-3-2-2-1-23-10-3-4">
      <text:list-level-style-bullet text:bullet-char="•" text:level="1">
        <style:list-level-properties text:min-label-width="10mm"/>
      </text:list-level-style-bullet>
    </text:list-style>
    <text:list-style style:name="id1-3-2-2-1-23-10-3-5">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Zomerfeest 2026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met kenmerk: Z/26/811481</text:p>
            <text:p text:style-name="common-al"/>
            <text:p text:style-name="common-al">College van burgemeester en wethouders van de gemeente Gorinchem,</text:p>
            <text:p text:style-name="common-al"/>
            <text:p text:style-name="common-al">
            <text:span text:style-name="nadrukvet">Besluit:</text:span>
          </text:p>
            <text:p text:style-name="common-al">Om te behoeve van het Zomerfeest 2026 onderstaande tijdelijke verkeersmaatregelen te nemen:</text:p>
            <text:list text:style-name="id1-3-2-2-1-7">
              <text:list-item text:style-override="id1-3-2-2-1-7-1">
                <text:number>1.</text:number>
                <text:p text:style-name="al">het instellen van een geslotenverklaring voor alle voertuigen met uitzondering van fietsers en aantoonbaar bestemmingsverkeer door het plaatsen van verkeersborden C1:</text:p>
                <text:list text:style-name="id1-3-2-2-1-7-1-3">
                  <text:list-item text:style-override="id1-3-2-2-1-7-1-3-1">
                    <text:number>a.</text:number>
                    <text:p text:style-name="al">In de volgende straten: Westwagenstraat, Pompstraat, Bagijnenwalstraat en Tolsteeg; </text:p>
                  </text:list-item>
                  <text:list-item text:style-override="id1-3-2-2-1-7-1-3-2">
                    <text:number>b.</text:number>
                    <text:p text:style-name="al">Op de volgende momenten: vanaf dinsdag 25 augustus 19:00 uur tot en met zondag 30 augustus 02:00 uur. Het verbod geldt dagelijks tussen 19:00 uur en 02:00 uur;</text:p>
                  </text:list-item>
                  <text:list-item text:style-override="id1-3-2-2-1-7-1-3-3">
                    <text:number>c.</text:number>
                    <text:p text:style-name="al">Ter hoogte van de afzetting verkeersregelaars worden ingezet die aantoonbaar bestemmingsverkeer en fietsers de afzetting laten passeren. </text:p>
                  </text:list-item>
                </text:list>
              </text:list-item>
              <text:list-item text:style-override="id1-3-2-2-1-7-2">
                <text:number>2.</text:number>
                <text:p text:style-name="al">het tijdelijk instellen van eenrichtingsverkeer door het plaatsen van verkeersborden C2 en C3:</text:p>
                <text:list text:style-name="id1-3-2-2-1-7-2-3">
                  <text:list-item text:style-override="id1-3-2-2-1-7-2-3-1">
                    <text:number>a.</text:number>
                    <text:p text:style-name="al">In de volgende straten: Hoge Brug en Kanselpoortweg;</text:p>
                  </text:list-item>
                  <text:list-item text:style-override="id1-3-2-2-1-7-2-3-2">
                    <text:number>b.</text:number>
                    <text:p text:style-name="al">Op de volgende momenten: vanaf dinsdag 25 augustus 19:00 uur tot en met zondag 30 augustus 02:00 uur. Het eenrichtingsverkeer geldt dagelijks tussen 19:00 uur en 02:00 uur;</text:p>
                  </text:list-item>
                </text:list>
              </text:list-item>
              <text:list-item text:style-override="id1-3-2-2-1-7-3">
                <text:number>3.</text:number>
                <text:p text:style-name="al">het instellen van diverse parkeerverboden door het plaatsen van verkeersborden E4 met onderborden ‘parkeren verboden van … tot …’:</text:p>
                <text:list text:style-name="id1-3-2-2-1-7-3-3">
                  <text:list-item text:style-override="id1-3-2-2-1-7-3-3-1">
                    <text:number>a.</text:number>
                    <text:p text:style-name="al">In de volgende straten: Parkeerterrein voor parkeergarage Kweeklust, bereikbaar via de Bagijnenwalstraat, Stadhuisplein, Kanselpoortweg, Pompstraat, Zusterhuis, Groenmarkt en Achter de Kerk;</text:p>
                  </text:list-item>
                  <text:list-item text:style-override="id1-3-2-2-1-7-3-3-2">
                    <text:number>b.</text:number>
                    <text:p text:style-name="al">De parkeerverboden gelden tussen vrijdag 21 augustus en maandag 31 augustus. De dagen en tijden dat het parkeerverbod van kracht is wisselt per locatie. Op de bebording ter plaatse staat exact aangegeven wanneer welk verbod precies geldt en eventueel welke uitzonderingen er gelden;</text:p>
                  </text:list-item>
                </text:list>
              </text:list-item>
              <text:list-item text:style-override="id1-3-2-2-1-7-4">
                <text:number>4.</text:number>
                <text:p text:style-name="al">het aanwijzen van vier algemene gehandicaptenparkeerplaatsen in de Struisvogelstraat in de eerste vier haakse parkeervakken langs de watergang komende vanaf de Hoge Torenstraat. Hiervoor worden verkeersborden E6 met onderborden ’21 augustus t/m 31 augustus’ </text:p>
              </text:list-item>
            </text:list>
            <text:p text:style-name="common-al"/>
            <text:p text:style-name="common-al">Alle toegepaste verkeersborden zijn conform model van bijlage 1 van het Reglement Verkeersregels en Verkeerstekens 1990 en volgens de richtlijnen van Kenniscentrum CROW publicatie 96b voor het plaatsen van tijdelijke verkeersmaatregelen. </text:p>
            <text:p text:style-name="common-al"/>
            <text:p text:style-name="common-al">De verkeersmaatregelen zijn weergegeven in de bijlagen van dit verkeersbesluit met nummer Z/26/811481 d.d. 26-06-2026.</text:p>
            <text:p text:style-name="common-al"/>
            <text:p text:style-name="common-al">
            <text:span text:style-name="nadrukcur">Voor alles verkeersmaatregelen geldt dat de data en tijden zo nodig langer of korter kunnen worden gehandhaafd, indien hiervoor dwingende redenen zijn.</text:span>
          </text:p>
            <text:p text:style-name="common-al">
            <text:span text:style-name="nadrukcur"/>
          </text:p>
            <text:p text:style-name="common-al">
            <text:span text:style-name="nadrukvet">Overwegende dat:</text:span>
          </text:p>
            <text:list text:style-name="id1-3-2-2-1-16">
              <text:list-item text:style-override="id1-3-2-2-1-16-1">
                <text:number>•</text:number>
                <text:p text:style-name="al">de in dit genoemde verkeersbesluit genoemde wegen in eigendom, beheer en onderhoud van de gemeente Gorinchem zijn;</text:p>
              </text:list-item>
              <text:list-item text:style-override="id1-3-2-2-1-16-2">
                <text:number>•</text:number>
                <text:p text:style-name="al">de in dit genoemde verkeersbesluit genoemde wegen binnen de bebouwde kom van de kern Gorinchem liggen;</text:p>
              </text:list-item>
              <text:list-item text:style-override="id1-3-2-2-1-16-3">
                <text:number>•</text:number>
                <text:p text:style-name="al">dit verkeersbesluit genomen wordt in het kader van het evenement ‘Zomerfeest’ van 25 augustus 2026 tot en met 30 augustus 2026; </text:p>
              </text:list-item>
              <text:list-item text:style-override="id1-3-2-2-1-16-4">
                <text:number>•</text:number>
                <text:p text:style-name="al">tijdens het Zomerfeest op de Varkenmarkt en Groenmarkt optredens van diverse artiesten in de binnenstad plaatsvinden; </text:p>
              </text:list-item>
              <text:list-item text:style-override="id1-3-2-2-1-16-5">
                <text:number>•</text:number>
                <text:p text:style-name="al">het Zomerfeest grote aantallen bezoekers aantrekt;</text:p>
              </text:list-item>
              <text:list-item text:style-override="id1-3-2-2-1-16-6">
                <text:number>•</text:number>
                <text:p text:style-name="al">dat in het kader van het waarborgen van (verkeers)veiligheid, bereikbaarheid en leefbaarheid ten tijde van het Zomerfeest diverse verkeersmaatregelen nodig zijn om de bereikbaarheid en de (verkeers)veiligheid te waarborgen;</text:p>
              </text:list-item>
            </text:list>
            <text:p text:style-name="common-al"/>
            <text:p text:style-name="common-al"/>
            <text:p text:style-name="common-al">
            <text:span text:style-name="nadrukcur"/>
          </text:p>
            <text:list text:style-name="id1-3-2-2-1-20">
              <text:list-item text:style-override="id1-3-2-2-1-20-1">
                <text:number/>
                <text:p text:style-name="al">
                <text:span text:style-name="nadrukcur">Instellen geslotenverklaringen </text:span>
              </text:p>
              </text:list-item>
              <text:list-item text:style-override="id1-3-2-2-1-20-2">
                <text:number>•</text:number>
                <text:p text:style-name="al">diverse straten in Gorinchem worden afgesloten ten behoeve van het Zomerfeest, zodat:</text:p>
                <text:list text:style-name="id1-3-2-2-1-20-2-3">
                  <text:list-item text:style-override="id1-3-2-2-1-20-2-3-1">
                    <text:number>•</text:number>
                    <text:p text:style-name="al">de optredens ongehinderd kan plaatsvinden;</text:p>
                  </text:list-item>
                  <text:list-item text:style-override="id1-3-2-2-1-20-2-3-2">
                    <text:number>•</text:number>
                    <text:p text:style-name="al">bezoekers veilig het evenement te voet kunnen bereiken;</text:p>
                  </text:list-item>
                  <text:list-item text:style-override="id1-3-2-2-1-20-2-3-3">
                    <text:number>•</text:number>
                    <text:p text:style-name="al">nood- en hulpdiensten in een geval van een calamiteit snel ter plaatse zijn;</text:p>
                  </text:list-item>
                </text:list>
              </text:list-item>
            </text:list>
            <text:p text:style-name="common-al"/>
            <text:p text:style-name="common-al">
            <text:span text:style-name="nadrukcur"/>
            <text:span text:style-name="nadrukcur">Instellen eenrichtingsverkeer Hoge Brug en Kanselpoortweg</text:span>
          </text:p>
            <text:list text:style-name="id1-3-2-2-1-23">
              <text:list-item text:style-override="id1-3-2-2-1-23-1">
                <text:number>•</text:number>
                <text:p text:style-name="al">er te weinig parkeergelegenheid in de binnenstad beschikbaar is voor alle bezoekers van dit evenement;</text:p>
              </text:list-item>
              <text:list-item text:style-override="id1-3-2-2-1-23-2">
                <text:number>•</text:number>
                <text:p text:style-name="al">er een locatie wordt ingericht op de Kanselpoortweg voor halen en brengen van bezoekers, een kiss-and-ride zone;</text:p>
              </text:list-item>
              <text:list-item text:style-override="id1-3-2-2-1-23-3">
                <text:number>•</text:number>
                <text:p text:style-name="al">dat de kiss-and-ride bedoeld is om het autoverkeer in de binnenstad te verminderen;</text:p>
              </text:list-item>
              <text:list-item text:style-override="id1-3-2-2-1-23-4">
                <text:number>•</text:number>
                <text:p text:style-name="al">dat het voor het veilig in- en uitstappen het wenselijk is dat het verkeer in één richting rijdt. Hierdoor is er een rustiger en overzichtelijker verkeersbeeld en is er meer ruimte om veilig in- en uit de auto te stappen;</text:p>
              </text:list-item>
              <text:list-item text:style-override="id1-3-2-2-1-23-5">
                <text:number>•</text:number>
                <text:p text:style-name="al">het voor de verkeersafwikkeling wenselijk is om zowel op de Hoge Brug als de Kanselpoortweg ten tijde van het evenement tijdelijk eenrichtingsverkeer in te stellen; </text:p>
              </text:list-item>
              <text:list-item text:style-override="id1-3-2-2-1-23-6">
                <text:number>•</text:number>
                <text:p text:style-name="al">er tijdelijke parkeerverwijzing middels gele bebording wordt geplaatst;</text:p>
              </text:list-item>
              <text:list-item text:style-override="id1-3-2-2-1-23-7">
                <text:number/>
                <text:p text:style-name="al"/>
                <text:p text:style-name="al">
                <text:span text:style-name="nadrukcur">Parkeerverboden met wisselende tijdstippen</text:span>
              </text:p>
              </text:list-item>
              <text:list-item text:style-override="id1-3-2-2-1-23-8">
                <text:number>•</text:number>
                <text:p text:style-name="al">er diverse parkeerverboden worden geplaatst bij openbare parkeergelegenheden in en rondom de historische binnenstad van Gorinchem;</text:p>
              </text:list-item>
              <text:list-item text:style-override="id1-3-2-2-1-23-9">
                <text:number>•</text:number>
                <text:p text:style-name="al">hierdoor de bereikbaarheid van de binnenstad tijdelijk wordt verminderd;</text:p>
              </text:list-item>
              <text:list-item text:style-override="id1-3-2-2-1-23-10">
                <text:number>•</text:number>
                <text:p text:style-name="al">parkeerverboden worden ingesteld op de volgende locaties:</text:p>
                <text:list text:style-name="id1-3-2-2-1-23-10-3">
                  <text:list-item text:style-override="id1-3-2-2-1-23-10-3-1">
                    <text:number>•</text:number>
                    <text:p text:style-name="al">het Zusterhuis, de Groenmarkt en de Varkenmarkt, de straten waar het festival plaatsvindt;</text:p>
                  </text:list-item>
                  <text:list-item text:style-override="id1-3-2-2-1-23-10-3-2">
                    <text:number>•</text:number>
                    <text:p text:style-name="al">de Pompstraat, waar tijdelijk extra manoeuvreerruimte nodig is voor de vrachtwagens die nodig zijn om materiaal en materiaal op de evenementenlocatie te brengen;</text:p>
                  </text:list-item>
                  <text:list-item text:style-override="id1-3-2-2-1-23-10-3-3">
                    <text:number>•</text:number>
                    <text:p text:style-name="al">het parkeerterrein op maaiveld voor parkeergarage Kweeklust, zodat hier een tijdelijke fietsenstalling kan worden ingericht;</text:p>
                  </text:list-item>
                  <text:list-item text:style-override="id1-3-2-2-1-23-10-3-4">
                    <text:number>•</text:number>
                    <text:p text:style-name="al">het Stadhuisplein ten behoeven van de (verplaatste) weekmarkt. Dit verbod geldt alleen op maandagen;</text:p>
                  </text:list-item>
                  <text:list-item text:style-override="id1-3-2-2-1-23-10-3-5">
                    <text:number>•</text:number>
                    <text:p text:style-name="al">de Kanselpoortweg, de locatie van de tijdelijke Kiss-and-Ride. </text:p>
                  </text:list-item>
                </text:list>
              </text:list-item>
              <text:list-item text:style-override="id1-3-2-2-1-23-11">
                <text:number>•</text:number>
                <text:p text:style-name="al">er wordt ingezet op het zo veel mogelijk op peil houden van de parkeercapaciteit;</text:p>
              </text:list-item>
              <text:list-item text:style-override="id1-3-2-2-1-23-12">
                <text:number>•</text:number>
                <text:p text:style-name="al">hierdoor parkeerverboden op verschillende data en tijden gelden en dat dit verwarrend kan zijn voor bewoners en bezoekers;</text:p>
              </text:list-item>
              <text:list-item text:style-override="id1-3-2-2-1-23-13">
                <text:number>•</text:number>
                <text:p text:style-name="al">de parkeerdruk in de binnenstad van Gorinchem hoog is en dat het behouden van zoveel mogelijk parkeerplaatsen zwaar weegt. Om verwarring te voorkomen over het geldende parkeerregime wordt veel aandacht besteed aan aanvullende communicatie; </text:p>
              </text:list-item>
              <text:list-item text:style-override="id1-3-2-2-1-23-14">
                <text:number>•</text:number>
                <text:p text:style-name="al">hiermee de vrijheid van verkeer zo lang als mogelijk gewaarborgd blijft; </text:p>
              </text:list-item>
            </text:list>
            <text:p text:style-name="common-al"/>
            <text:p text:style-name="common-al">
            <text:span text:style-name="nadrukcur">Aanwijzen algemene gehandicaptenparkeerplaatsen in de Struisvogelstraat</text:span>
          </text:p>
            <text:list text:style-name="id1-3-2-2-1-26">
              <text:list-item text:style-override="id1-3-2-2-1-26-1">
                <text:number>•</text:number>
                <text:p text:style-name="al">vanwege de tijdelijke parkeerverboden een aantal gehandicaptenparkeerplaatsen onbereikbaar zijn;</text:p>
              </text:list-item>
              <text:list-item text:style-override="id1-3-2-2-1-26-2">
                <text:number>•</text:number>
                <text:p text:style-name="al">het wenselijk is om voor gehandicaptenparkeerkaarthouders een parkeeralternatief te bieden tijdens de Zomerfeesten; </text:p>
              </text:list-item>
              <text:list-item text:style-override="id1-3-2-2-1-26-3">
                <text:number>•</text:number>
                <text:p text:style-name="al">in de Struisvogelstraat parkeergelegenheden dichtbij het winkelgebied zijn;</text:p>
              </text:list-item>
              <text:list-item text:style-override="id1-3-2-2-1-26-4">
                <text:number>•</text:number>
                <text:p text:style-name="al">de parkeergelegenheden in de Struisvogelstraat op een acceptabele loopafstand van het winkelgebied zijn; </text:p>
              </text:list-item>
            </text:list>
            <text:p text:style-name="common-al"/>
            <text:p text:style-name="common-al">Voor alle bovenstaande ge- en verboden geldt dat:</text:p>
            <text:list text:style-name="id1-3-2-2-1-29">
              <text:list-item text:style-override="id1-3-2-2-1-29-1">
                <text:number>•</text:number>
                <text:p text:style-name="al">middels tijdelijke verkeersborden en gerichte communicatie kenbaar wordt gemaakt aan betrokken bewoners welke afzetting wanneer geldt;</text:p>
              </text:list-item>
              <text:list-item text:style-override="id1-3-2-2-1-29-2">
                <text:number>•</text:number>
                <text:p text:style-name="al">vooraankondigingsborden worden geplaatst om verkeersdeelnemers te informeren.</text:p>
              </text:list-item>
            </text:list>
            <text:p text:style-name="common-al"/>
            <text:p text:style-name="common-al">
            <text:span text:style-name="nadrukvet">Grondslag</text:span>
          </text:p>
            <text:p text:style-name="common-al">Een verkeersbesluit wordt genomen met als doel:</text:p>
            <text:list text:style-name="id1-3-2-2-1-33">
              <text:list-item text:style-override="id1-3-2-2-1-33-1">
                <text:number>•</text:number>
                <text:p text:style-name="al">het verzekeren van de veiligheid op de weg;</text:p>
              </text:list-item>
              <text:list-item text:style-override="id1-3-2-2-1-33-2">
                <text:number>•</text:number>
                <text:p text:style-name="al">het beschermen van weggebruikers en passagiers;</text:p>
              </text:list-item>
              <text:list-item text:style-override="id1-3-2-2-1-33-3">
                <text:number>•</text:number>
                <text:p text:style-name="al">het in stand houden van de weg en het waarborgen van de bruikbaarheid daarvan;</text:p>
              </text:list-item>
              <text:list-item text:style-override="id1-3-2-2-1-3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37">
              <text:list-item text:style-override="id1-3-2-2-1-37-1">
                <text:number>•</text:number>
                <text:p text:style-name="al">de Wegenverkeerswet 1994;</text:p>
              </text:list-item>
              <text:list-item text:style-override="id1-3-2-2-1-37-2">
                <text:number>•</text:number>
                <text:p text:style-name="al">het Besluit administratieve bepalingen inzake het wegverkeer;</text:p>
              </text:list-item>
              <text:list-item text:style-override="id1-3-2-2-1-37-3">
                <text:number>•</text:number>
                <text:p text:style-name="al">uitvoeringsvoorschriften BABW inzake verkeerstekens;</text:p>
              </text:list-item>
              <text:list-item text:style-override="id1-3-2-2-1-37-4">
                <text:number>•</text:number>
                <text:p text:style-name="al">het Reglement Verkeersregels en Verkeerstekens 1990;</text:p>
              </text:list-item>
              <text:list-item text:style-override="id1-3-2-2-1-37-5">
                <text:number>•</text:number>
                <text:p text:style-name="al">de Algemene wet bestuursrecht;</text:p>
              </text:list-item>
              <text:list-item text:style-override="id1-3-2-2-1-37-6">
                <text:number>•</text:number>
                <text:p text:style-name="al">het verkeersbordenboek (VNVF);</text:p>
              </text:list-item>
              <text:list-item text:style-override="id1-3-2-2-1-37-7">
                <text:number>•</text:number>
                <text:p text:style-name="al">het mandaatbesluit van de gemeente Gorinchem. </text:p>
              </text:list-item>
            </text:list>
            <text:p text:style-name="common-al">
            <text:span text:style-name="nadrukvet">Gelet op: </text:span>
          </text:p>
            <text:list text:style-name="id1-3-2-2-1-39">
              <text:list-item text:style-override="id1-3-2-2-1-39-1">
                <text:number/>
                <text:p text:style-name="al">
                <text:span text:style-name="nadrukcur">Wegenverkeerswet 1994 (WVW1994)</text:span>
              </text:p>
              </text:list-item>
              <text:list-item text:style-override="id1-3-2-2-1-39-2">
                <text:number>•</text:number>
                <text:p text:style-name="al">Artikel 18 eerste lid, onder d van de WVW1994 zijn burgemeester en wethouders bevoegd tot het nemen van verkeersbesluiten in de gemeente Gorinchem.</text:p>
              </text:list-item>
              <text:list-item text:style-override="id1-3-2-2-1-39-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9-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39-5">
                <text:number/>
                <text:p text:style-name="al"/>
                <text:p text:style-name="al">
                <text:span text:style-name="nadrukcur"/>
                <text:span text:style-name="nadrukcur">Besluit administratieve bepalingen inzake het wegverkeer (BABW)</text:span>
              </text:p>
              </text:list-item>
              <text:list-item text:style-override="id1-3-2-2-1-39-6">
                <text:number>•</text:number>
                <text:p text:style-name="al">Artikel 24, lid a van het BABW is overleg gepleegd met de korpschef van de politie inzake de handhaafbaarheid. </text:p>
              </text:list-item>
              <text:list-item text:style-override="id1-3-2-2-1-39-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4 juli 2026</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89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9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Tijdelijke verkeersmaatregelen ten behoeve van Zomerfeest 2026 - Centrum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dc:language>nl</dc:language>
    <meta:user-defined meta:name="OVERHEIDop.locatietype/OVERHEIDop.gebiedsmarkering">Vlak</meta:user-defined>
    <meta:user-defined meta:name="DC.title">Tijdelijke verkeersmaatregelen tijdens Zomerfeest 2026 in Gorinchem</meta:user-defined>
    <meta:user-defined meta:name="DCTERMS.W3CDTF/DCTERMS.available">2026-07-14</meta:user-defined>
    <meta:user-defined meta:name="OVERHEIDop.externeBijlage">Situatietekening|exb-2026-24509</meta:user-defined>
    <meta:user-defined meta:name="OVERHEIDop.externeBijlage">Politieadvies|exb-2026-24510</meta:user-defined>
    <meta:user-defined meta:name="OVERHEIDop.externeBijlage">Situatietekening|exb-2026-24511</meta:user-defined>
    <meta:user-defined meta:name="DCTERMS.W3CDTF/OVERHEIDop.jaargang">2026</meta:user-defined>
    <meta:user-defined meta:name="OVERHEIDop.publicationIssue">330891</meta:user-defined>
    <meta:user-defined meta:name="OVERHEIDop.GmbID/DC.identifier">gmb-2026-330891</meta:user-defined>
    <meta:user-defined meta:name="OVERHEIDop.versieInformatie"/>
  </office:meta>
</office:document-meta>
</file>