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sweg te Kattendijke (Nabij Zuidweg 23 te Kattendijke)  - Aanvraag omgevingsvergunning voor het aansluiten van een mast op het glasvezelnet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anuari 2026 een aanvraag hebben ontvangen voor een omgevingsvergunning op de locatie Ruisweg te Kattendijke (Nabij Zuidweg 23 te Kattendijke) . De aanvraag is geregistreerd onder zaaknummer Z2026-00003516. De aanvraag betreft:</text:p>
            <text:p text:style-name="common-al">het aansluiten van een mast op het glasvezelnetwer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08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16</meta:user-defined>
    <meta:user-defined meta:name="DCTERMS.abstract">Ruisweg te Kattendijke (Nabij Zuidweg 23 te Kattendijke)  - Aanvraag omgevingsvergunning voor het aansluiten van een mast op het glasvezelnetwerk</meta:user-defined>
    <dc:language>nl</dc:language>
    <meta:user-defined meta:name="OVERHEIDop.locatietype/OVERHEIDop.gebiedsmarkering">Vlak</meta:user-defined>
    <meta:user-defined meta:name="DC.title">Ruisweg te Kattendijke (Nabij Zuidweg 23 te Kattendijke)  - Aanvraag omgevingsvergunning voor het aansluiten van een mast op het glasvezelnetwerk</meta:user-defined>
    <meta:user-defined meta:name="DCTERMS.W3CDTF/DCTERMS.available">2026-01-26</meta:user-defined>
    <meta:user-defined meta:name="DCTERMS.W3CDTF/OVERHEIDop.jaargang">2026</meta:user-defined>
    <meta:user-defined meta:name="OVERHEIDop.publicationIssue">33089</meta:user-defined>
    <meta:user-defined meta:name="OVERHEIDop.GmbID/DC.identifier">gmb-2026-33089</meta:user-defined>
    <meta:user-defined meta:name="OVERHEIDop.versieInformatie"/>
  </office:meta>
</office:document-meta>
</file>