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paallaan 25, Hoofddorp - Realiseren toegangsbrug en  plaatsen kuns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oegangsbrug en het plaatsen van een kunstwerk</text:p>
            <text:p text:style-name="common-al">Aanvrager: Stichting Regionaal Opleidingencentrum van Amsterdam-Flevoland</text:p>
            <text:p text:style-name="common-al">Zaaknummer: OD2026-0031087</text:p>
            <text:p text:style-name="common-al">DSO nummer: 2026051200567</text:p>
            <text:p text:style-name="common-al">Ontvangstdatum aanvraag: 12-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8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1087</meta:user-defined>
    <meta:user-defined meta:name="DCTERMS.abstract">het realiseren van een toegangsbrug en het plaatsen van een kunstwe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paallaan 25, Hoofddorp - Realiseren toegangsbrug en  plaatsen kunstwerk</meta:user-defined>
    <meta:user-defined meta:name="DCTERMS.W3CDTF/DCTERMS.available">2026-07-10</meta:user-defined>
    <meta:user-defined meta:name="DCTERMS.W3CDTF/OVERHEIDop.jaargang">2026</meta:user-defined>
    <meta:user-defined meta:name="OVERHEIDop.publicationIssue">330880</meta:user-defined>
    <meta:user-defined meta:name="OVERHEIDop.GmbID/DC.identifier">gmb-2026-330880</meta:user-defined>
    <meta:user-defined meta:name="OVERHEIDop.versieInformatie"/>
  </office:meta>
</office:document-meta>
</file>