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nabij Prins Bernhardstraat, Irenestraat, Julianastraat Waspik</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mgevingsvergunning ontvangen, waarbij de reguliere procedure van toepassing is, voor het kappen van 4 bomen op de percelen kadastraal bekend gemeente Waspik, sectie F, nummers 2655 en 2656 op de locatie ter hoogte van Prins Bernhardstraat 16 te Waspik, ten behoeve van het nieuwbouwproject Oranjehoek Waspik in verband met de reconstructie van de Irenestraat, Wilhelminastraat, Prins Bernhardstraat en</text:p>
            <text:p text:style-name="common-al">Julianastraat te Waspik. De aanvraag is geregistreerd onder zaaknummer WWK-2026-017403. De aanvraag betreft de volgende activiteit(en): </text:p>
            <text:list text:style-name="id1-3-2-1-1-3">
              <text:list-item text:style-override="id1-3-2-1-1-3-1">
                <text:number>•</text:number>
                <text:p text:style-name="al">Boom kappen of houtopstand vellen</text:p>
              </text:list-item>
            </text:list>
            <text:p text:style-name="common-al">
            
          </text:p>
            <text:p text:style-name="common-al">Het college heeft besloten om de beslissing op deze aanvraag met 6 weken te verlengen. Dit besluit is op 7 jul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8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403</meta:user-defined>
    <dc:language>nl</dc:language>
    <meta:user-defined meta:name="OVERHEIDop.locatietype/OVERHEIDop.gebiedsmarkering">Vlak</meta:user-defined>
    <meta:user-defined meta:name="OVERHEIDop.locatietype/OVERHEIDop.gebiedsmarkering">Vlak</meta:user-defined>
    <meta:user-defined meta:name="DC.title">Kennisgeving termijnverlenging aanvraag om omgevingsvergunning, nabij Prins Bernhardstraat, Irenestraat, Julianastraat Waspik</meta:user-defined>
    <meta:user-defined meta:name="DCTERMS.W3CDTF/DCTERMS.available">2026-07-10</meta:user-defined>
    <meta:user-defined meta:name="DCTERMS.W3CDTF/OVERHEIDop.jaargang">2026</meta:user-defined>
    <meta:user-defined meta:name="OVERHEIDop.publicationIssue">330876</meta:user-defined>
    <meta:user-defined meta:name="OVERHEIDop.GmbID/DC.identifier">gmb-2026-330876</meta:user-defined>
    <meta:user-defined meta:name="OVERHEIDop.versieInformatie"/>
  </office:meta>
</office:document-meta>
</file>