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twee dakkapellen aan de achterzijde aan Charlotte de Bourbonstraat 22 2628B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arlotte de Bourbonstraat 22 2628BN Delft | het realiseren van twee dakkapellen aan de achterzijde | 07-07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394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087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87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87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394</meta:user-defined>
    <meta:user-defined meta:name="DCTERMS.abstract">Project Charlotte de Bourbonstraat 22 te Delft</meta:user-defined>
    <dc:language>nl</dc:language>
    <meta:user-defined meta:name="OVERHEIDop.locatietype/OVERHEIDop.gebiedsmarkering">Vlak</meta:user-defined>
    <meta:user-defined meta:name="DC.title">Aanvraag vergunning voor het realiseren van twee dakkapellen aan de achterzijde aan Charlotte de Bourbonstraat 22 2628BN Delft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872</meta:user-defined>
    <meta:user-defined meta:name="OVERHEIDop.GmbID/DC.identifier">gmb-2026-330872</meta:user-defined>
    <meta:user-defined meta:name="OVERHEIDop.versieInformatie"/>
  </office:meta>
</office:document-meta>
</file>