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leende vergunning kenmerk ODR2309494 op de locatie Getekend Gebied zaaknummer ODR240041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wijzigen van de verleende vergunning kenmerk ODR2309494 aan de Getekend Gebied .</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08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400411</meta:user-defined>
    <dc:language>nl</dc:language>
    <meta:user-defined meta:name="DC.title">Toestemming voor het wijzigen van de verleende vergunning kenmerk ODR2309494 op de locatie Getekend Gebied zaaknummer ODR2400411</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07</meta:user-defined>
    <meta:user-defined meta:name="OVERHEIDop.publicationIssue">330866</meta:user-defined>
    <meta:user-defined meta:name="OVERHEIDop.GmbID/DC.identifier">gmb-2026-330866</meta:user-defined>
    <meta:user-defined meta:name="OVERHEIDop.versieInformatie"/>
  </office:meta>
</office:document-meta>
</file>