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14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7-2026 een besluit genomen op de aanvraag voor een omgevingsvergunning met zaaknummer <text:span text:style-name="nadrukvet">468271</text:span>.</text:p>
            <text:p text:style-name="common-al">De zaak betreft locatie Burgemeester Serrarisstraat 14 5591EG Heeze en heeft de omschrijving "Aanvraag OV kelder en voorgevel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9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08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271</meta:user-defined>
    <meta:user-defined meta:name="DCTERMS.abstract">Aanvraag OV kelder en voorgevel Burgemeester Serrarisstraat 14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Serrarisstraat 14 5591EG Heez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65</meta:user-defined>
    <meta:user-defined meta:name="OVERHEIDop.GmbID/DC.identifier">gmb-2026-330865</meta:user-defined>
    <meta:user-defined meta:name="OVERHEIDop.versieInformatie"/>
  </office:meta>
</office:document-meta>
</file>