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Hoogeinde 76, 5142 GD Waalwijk</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mgevingsvergunning ontvangen, waarbij de reguliere procedure van toepassing is,voor het aanleggen van een zwembad op het perceel kadastraal bekend gemeente Waalwijk, sectie F, nummer 1730, gelegen aan de Hoogeinde 76, 5142 GD te Waalwijk. De aanvraag is geregistreerd onder zaaknummer WWK-2026-016577.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87 jul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8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577</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Hoogeinde 76, 5142 GD Waalwijk</meta:user-defined>
    <meta:user-defined meta:name="DCTERMS.W3CDTF/DCTERMS.available">2026-07-10</meta:user-defined>
    <meta:user-defined meta:name="DCTERMS.W3CDTF/OVERHEIDop.jaargang">2026</meta:user-defined>
    <meta:user-defined meta:name="OVERHEIDop.publicationIssue">330863</meta:user-defined>
    <meta:user-defined meta:name="OVERHEIDop.GmbID/DC.identifier">gmb-2026-330863</meta:user-defined>
    <meta:user-defined meta:name="OVERHEIDop.versieInformatie"/>
  </office:meta>
</office:document-meta>
</file>