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, Borculo, centrum/Marktstraat 1 en Ve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 tot en met 6 september 2026 vindt in het centrum, aan de Marktstraat 1 en op de Veemarkt het evenement septemberfeest met o.a. kermis, feest in de tent, vogelschieten en lichtroute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8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Vergunning septemberfeest, Borculo, centrum/Marktstraat 1 en Veemark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860</meta:user-defined>
    <meta:user-defined meta:name="OVERHEIDop.GmbID/DC.identifier">gmb-2026-330860</meta:user-defined>
    <meta:user-defined meta:name="OVERHEIDop.versieInformatie"/>
  </office:meta>
</office:document-meta>
</file>