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Vrienden van de Kle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die georganiseerd wordt door Vrienden van de Klepper. Op 14 juli 2026 vanaf 19:00 uur wordt er een bingo gehouden in ’t Heerenlogement te Beusichem tijdens de musical van groep 7/8 van de Klepper Zoelmo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8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614</meta:user-defined>
    <dc:language>nl</dc:language>
    <meta:user-defined meta:name="OVERHEIDop.locatietype/OVERHEIDop.gebiedsmarkering">Adres</meta:user-defined>
    <meta:user-defined meta:name="DC.title">Melding bingo Vrienden van de Klepp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56</meta:user-defined>
    <meta:user-defined meta:name="OVERHEIDop.GmbID/DC.identifier">gmb-2026-330856</meta:user-defined>
    <meta:user-defined meta:name="OVERHEIDop.versieInformatie"/>
  </office:meta>
</office:document-meta>
</file>