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ruil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
            <text:span text:style-name="nadrukvet">Gemeente Doesburg is van plan om percelen gemeentegrond gelegen langs de provincialeweg N317 (in eigendom en beheer van de provincie Gelderland) over te dragen aan provincie Gelderland (correspondentieadres: postbus 9090 6800 GX Arnhem). </text:span>
          </text:p>
            <text:p text:style-name="common-al">Het gaat hier om bermpercelen gelegen aan weerszijden van de provincialeweg N317. Deze weg is in eigendom en beheer van de provincie Gelderland. Gemeente Doesburg is van mening dat betreffende percelen, kadastraal bekend gemeente Doesburg, sectie B, nr. 3883 (gedeeltelijk) en sectie D, nr. 987 (gedeeltelijk) met een grootte van respectievelijk 294 m2 en 257 m2 aan de Provincie kunnen worden overgedragen omdat:</text:p>
            <text:list text:style-name="id1-3-2-1-1-5">
              <text:list-item text:style-override="id1-3-2-1-1-5-1">
                <text:number>1.</text:number>
                <text:p text:style-name="al">deze grondpercelen sinds vele jaren al door de Provincie duurzaam worden beheerd en onderhouden en hierdoor sprake is van verkrijgende verjaring. </text:p>
              </text:list-item>
              <text:list-item text:style-override="id1-3-2-1-1-5-2">
                <text:number>2.</text:number>
                <text:p text:style-name="al">Overdracht van de percelen niet resulteert in een ander gebruik of bestemming van deze grondpercelen. </text:p>
              </text:list-item>
            </text:list>
            <text:p text:style-name="common-al">Iedere serieuze gegadigde die vindt dat hij ook voor deze percelen in aanmerking had moeten komen, </text:p>
            <text:p text:style-name="common-al">dient uiterlijk binnen 20 kalenderdagen na de datum van deze publicatie  een kort geding aanhangig te maken met betrekking tot die zaak bij de Rechtbank Gelderland, Walburgstraat 2-4 6811 CD Arnhem. </text:p>
            <text:p text:style-name="last-al">Wanneer u een nadere toelichting wenst, kunt u contact opnemen met de heer A. van Buren (<text:a xlink:href="mailto:antoon.van.buren@doesburg.nl" xlink:type="simple"><text:span text:style-name="nadrukondlijn">antoon.van.buren@doesburg.nl</text:span></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an voornemen tot ruil van gemeentegrond</meta:user-defined>
    <meta:user-defined meta:name="DCTERMS.W3CDTF/DCTERMS.available">2026-01-27</meta:user-defined>
    <meta:user-defined meta:name="DCTERMS.W3CDTF/OVERHEIDop.jaargang">2026</meta:user-defined>
    <meta:user-defined meta:name="OVERHEIDop.publicationIssue">33085</meta:user-defined>
    <meta:user-defined meta:name="OVERHEIDop.GmbID/DC.identifier">gmb-2026-33085</meta:user-defined>
    <meta:user-defined meta:name="OVERHEIDop.versieInformatie"/>
  </office:meta>
</office:document-meta>
</file>