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aarlemmerdijk 145 101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kanaal ten behoeve van de horecafunctie op de begane grond</text:p>
            <text:p text:style-name="common-al">Besluit: buiten behandeling gesteld</text:p>
            <text:p text:style-name="common-al">Besluit verzonden op: 23-04-2026</text:p>
            <text:p text:style-name="common-al">Zaakadres: Haarlemmerdijk 145 1013KG Amsterdam</text:p>
            <text:p text:style-name="common-al">Zaaknummer: Z2026-005374</text:p>
            <text:p text:style-name="common-al">DSO-nummer: 20260205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3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4</meta:user-defined>
    <meta:user-defined meta:name="DCTERMS.abstract">plaatsen van een afvoerkanaal ten behoeve van de horecafun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aarlemmerdijk 145 1013K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47</meta:user-defined>
    <meta:user-defined meta:name="OVERHEIDop.GmbID/DC.identifier">gmb-2026-330847</meta:user-defined>
    <meta:user-defined meta:name="OVERHEIDop.versieInformatie"/>
  </office:meta>
</office:document-meta>
</file>