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Loenen a/d Vecht tot aan Maarssen dorp - De Vechtse Vaarparade verlicht d.d 12-09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Vechtse Vaarparade verlicht d.d 12-09-2026  op de locatie Loenen a/d Vecht tot aan Maarssen dorp.</text:p>
            <text:p text:style-name="common-al">Datum besluit: 8 juli 2026</text:p>
            <text:p text:style-name="common-al">Zaaknummer: Z2026-00000855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855 tot 19 augustus 2026 inzien. Dit kan via de knop 'Bekijk documenten' aan de linkerkant van deze pagina, onder het kopje 'Extra informatie'. U kunt ook de link jeleefomgeving.nl/inzien/823214527/48123c83-b275-471a-b2ef-8452155eb63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8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55</meta:user-defined>
    <meta:user-defined meta:name="DCTERMS.abstract">Betreft: Besluit op locatie Loenen a/d Vecht tot aan Maarssen dor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evenementenvergunning Loenen a/d Vecht tot aan Maarssen dorp - De Vechtse Vaarparade verlicht d.d 12-09-2026</meta:user-defined>
    <meta:user-defined meta:name="OVERHEIDop.datumEindeReactietermijn">2026-08-19</meta:user-defined>
    <meta:user-defined meta:name="OVERHEIDop.terinzageleggingBG">https://jeleefomgeving.nl/inzien/823214527/48123c83-b275-471a-b2ef-8452155eb63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43</meta:user-defined>
    <meta:user-defined meta:name="OVERHEIDop.GmbID/DC.identifier">gmb-2026-330843</meta:user-defined>
    <meta:user-defined meta:name="OVERHEIDop.versieInformatie"/>
  </office:meta>
</office:document-meta>
</file>