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incidentele standplaatsvergunning, Dorpsplei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voor een incidentele standplaatsvergunning voor 23 en 30 december 2026 op het Dorpsplein te Westervoort. De aanvraag is geregistreerd met zaaknummer Z2026-00001115. De aanvraag incidentele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cidentele 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9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083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15</meta:user-defined>
    <meta:user-defined meta:name="DCTERMS.abstract">Kennisgeving besluit op de aanvraag incidentele standplaatsvergunning, Dorpsplein te Westervoort</meta:user-defined>
    <dc:language>nl</dc:language>
    <meta:user-defined meta:name="OVERHEIDop.locatietype/OVERHEIDop.gebiedsmarkering">Vlak</meta:user-defined>
    <meta:user-defined meta:name="DC.title">Kennisgeving besluit op de aanvraag incidentele standplaatsvergunning, Dorpsplein te Westervoo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34</meta:user-defined>
    <meta:user-defined meta:name="OVERHEIDop.GmbID/DC.identifier">gmb-2026-330834</meta:user-defined>
    <meta:user-defined meta:name="OVERHEIDop.versieInformatie"/>
  </office:meta>
</office:document-meta>
</file>