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plaatsingsplan GFE verzamelvoorzie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nkelland heeft op 23-06-2026 een ontwerp-plaatsingsplan voor GFE verzamelvoorzieningen vastgesteld.</text:p>
            <text:p text:style-name="common-al">
            <text:span text:style-name="nadrukvet">Waarom publiceert de gemeente dit bericht?</text:span>
          </text:p>
            <text:p text:style-name="common-al">De gemeente Dinkelland wil in Denekamp, Ootmarsum en Weerselo in totaal 10 GFE-verzamelvoorzieningen plaatsen. Hierdoor kunnen ongeveer 280 huishoudens in appartementen hun groente-, fruit- en etensresten (GFE) apart inzamelen. Met deze voorzieningen voldoet de gemeente aan de wettelijke verplichting om ook bij appartementen keukenafval gescheiden in te zamelen. Door GFE apart aan te bieden, komt er minder keukenafval in het restafval terecht en neemt de hoeveelheid restafval af. </text:p>
            <text:p text:style-name="common-al">Op grond van artikel 5 van de Afvalstoffenverordening gemeente Dinkelland 2021 en onderdeel 3 van het Uitvoeringsbesluit Afvalstoffenverordening gemeente Dinkelland 2024 wijzen burgemeester en wethouders aan via welk inzamelmiddel huishoudelijke afvalstoffen worden ingezameld. Bij de keuze van de locatie is rekening gehouden met de ‘Nadere regels locaties inzamelvoorzieningen huishoudelijk afval gemeente Dinkelland’, vastgesteld door het college op 18 november 2018.</text:p>
            <text:p text:style-name="common-al">Voordat de locaties definitief worden vastgesteld, leggen burgemeester en wethouders het ontwerp-plaatsingsplan gedurende zes weken ter inzage. In deze periode kunnen belanghebbenden het plan bekijken en eventueel een zienswijze indienen. De ontvangen zienswijzen worden betrokken bij het nemen van het definitieve aanwijzingsbesluit. </text:p>
            <text:p text:style-name="common-al">In de bijlage bij deze kennisgeving is een locatieaanduiding opgenomen. Deze bijlage maakt onderdeel uit van de ter inzage gelegde stukken.</text:p>
            <text:p text:style-name="common-al">
            <text:span text:style-name="nadrukvet">Wilt u meer informatie?</text:span>
          </text:p>
            <text:p text:style-name="common-al">Het papieren ontwerp-plaatsingsplan is voor iedereen te bekijken vanaf 17 juli 2026 voor een periode van zes weken. U kunt het ontwerp-plaatsingsplan op verschillende manieren bekijken:</text:p>
            <text:list text:style-name="id1-3-2-1-1-9">
              <text:list-item text:style-override="id1-3-2-1-1-9-1">
                <text:number>-</text:number>
                <text:p text:style-name="al">Het ontwerp-plaatsingsplan eveneens digitaal in te zien via de gemeentelijke website <text:a xlink:href="https://www.dinkelland.nl/sites/default/files/2026-06/ontwerp-plaatsingsplan-gfe-verzamelcontainers-bij-hoogbouw-in-gemeente-dinkelland.pdf" xlink:type="simple"><text:span text:style-name="nadrukondlijn">https://www.dinkelland.nl/sites/default/files/2026-06/ontwerp-plaatsingsplan-gfe-verzamelcontainers-bij-hoogbouw-in-gemeente-dinkelland.pdf</text:span></text:a></text:p>
              </text:list-item>
              <text:list-item text:style-override="id1-3-2-1-1-9-2">
                <text:number>-</text:number>
                <text:p text:style-name="al">Op het gemeentehuis door eerst een afspraak te maken met de receptie.</text:p>
              </text:list-item>
            </text:list>
            <text:p text:style-name="common-al">
            <text:span text:style-name="nadrukvet">Wilt u reageren?</text:span>
          </text:p>
            <text:p text:style-name="common-al">Iedereen kan tot 28 augustus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Voor het maken van een afspraak kunt u bellen met het telefoonnummer 0541-854100.</text:p>
              </text:list-item>
              <text:list-item text:style-override="id1-3-2-1-1-12-2">
                <text:number>-</text:number>
                <text:p text:style-name="al">Een schriftelijke reactie moet worden gericht aan het college van burgemeester en wethouders van de gemeente Dinkelland, Nicolaasplein 5, 7591 MA Denekamp.</text:p>
              </text:list-item>
            </text:list>
            <text:p text:style-name="last-al">Wanneer u niet op tijd reageert op het ontwerp-plaatsingsplan, kunt u later alleen reageren op het definitieve besluit als dat tegen uw belangen in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8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Dinkelland</meta:user-defined>
    <meta:user-defined meta:name="OVERHEID.Informatietype/DC.type">officiële publicatie</meta:user-defined>
    <meta:user-defined meta:name="OVERHEIDop.Rubriek/DC.type">particip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meta:user-defined meta:name="OVERHEIDop.referentienummer">1525915</meta:user-defined>
    <dc:language>nl</dc:language>
    <meta:user-defined meta:name="OVERHEIDop.locatietype/OVERHEIDop.gebiedsmarkering">Gemeente</meta:user-defined>
    <meta:user-defined meta:name="DC.title">Gemeente Dinkelland – Ontwerp-plaatsingsplan GFE verzamelvoorzieningen</meta:user-defined>
    <meta:user-defined meta:name="OVERHEIDop.datumEindeReactietermijn">2026-08-27</meta:user-defined>
    <meta:user-defined meta:name="OVERHEIDop.terinzageleggingBG">https://www.dinkelland.nl/sites/default/files/2026-06/ontwerp-plaatsingsplan-gfe-verzamelcontainers-bij-hoogbouw-in-gemeente-dinkelland.pdf</meta:user-defined>
    <meta:user-defined meta:name="DCTERMS.W3CDTF/DCTERMS.available">2026-07-16</meta:user-defined>
    <meta:user-defined meta:name="DCTERMS.W3CDTF/OVERHEIDop.jaargang">2026</meta:user-defined>
    <meta:user-defined meta:name="OVERHEIDop.publicationIssue">330833</meta:user-defined>
    <meta:user-defined meta:name="OVERHEIDop.GmbID/DC.identifier">gmb-2026-330833</meta:user-defined>
    <meta:user-defined meta:name="OVERHEIDop.versieInformatie"/>
  </office:meta>
</office:document-meta>
</file>