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nabij Van Dorenborchstraat 1,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33982</text:p>
            <text:p text:style-name="tussenkopcur">Zutphen: 8 juli 2026</text:p>
            <text:p text:style-name="common-al"/>
            <text:p text:style-name="common-al">Burgemeester en wethouders van Zutphen;</text:p>
            <text:p text:style-name="common-al">overwegende,</text:p>
            <text:p text:style-name="common-al">dat ten behoeve van een inwoner van de gemeente Zutphen bij besluit van 14 juli 2022, met nummer 371457 een gereserveerde gehandicaptenparkeerplaats is aangewezen nabij de woning; </text:p>
            <text:p text:style-name="common-al">dat de gehandicaptenparkeerplaats kan worden opgeheven aangezien belanghebbende is overleden;</text:p>
            <text:p text:style-name="common-al">dat de betreffende weg is gelegen binnen de grenzen van en in beheer is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gewenst is om de betreffende gehandicaptenparkeerplaats op te heffen door het verwijderen van bord E6 van Bijlage 1 van het Reglement verkeersregels en verkeerstekens 1990 met onderbord met het kenteken;</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b e s l u i t e n:</text:p>
            <text:p text:style-name="common-al">het besluit van 14 juli 2022 met nummer 371457, in te trekken en de gereserveerde gehandicaptenparkeerplaats nabij van Dorenborchstraat 1 te Zutphen op te heffen door het verwijderen van bord E6 van Bijlage 1 van het Reglement verkeersregels en verkeerstekens 1990 met onderbord met kenteken.</text:p>
            <text:p text:style-name="common-al"/>
            <text:p text:style-name="common-al">Namens burgemeester en wethouders van Zutphen,</text:p>
            <text:p text:style-name="common-al">Juridisch beleidsmedewerker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08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gereserveerde gehandicaptenparkeerplaats - Van Dorenborch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Zutphen: opheffen gereserveerde gehandicaptenparkeerplaats nabij Van Dorenborchstraat 1, Zutphen</meta:user-defined>
    <meta:user-defined meta:name="DCTERMS.W3CDTF/DCTERMS.available">2026-07-10</meta:user-defined>
    <meta:user-defined meta:name="DCTERMS.W3CDTF/OVERHEIDop.jaargang">2026</meta:user-defined>
    <meta:user-defined meta:name="OVERHEIDop.publicationIssue">330831</meta:user-defined>
    <meta:user-defined meta:name="OVERHEIDop.GmbID/DC.identifier">gmb-2026-330831</meta:user-defined>
    <meta:user-defined meta:name="OVERHEIDop.versieInformatie"/>
  </office:meta>
</office:document-meta>
</file>