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Zonnewijzer 21, 3824 E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bestaande gevelreclame en het verplaatsen van winkelwagenvanger op het perceel Zonnewijzer 21, 3824 EE Amersfoort</text:span>
          </text:p>
            <text:p text:style-name="common-al">De vergunning is aangevraagd voor het wijzigen van bestaande gevelreclame en het verplaatsen van winkelwagenvanger op het perceel Zonnewijzer 21, 3824 EE Amersfoort, met kenmerk CLZ-0003141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8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418</meta:user-defined>
    <dc:language>nl</dc:language>
    <meta:user-defined meta:name="OVERHEIDop.locatietype/OVERHEIDop.gebiedsmarkering">Punt</meta:user-defined>
    <meta:user-defined meta:name="DC.title">Amersfoort - Publicatie beslistermijn verlengen Zonnewijzer 21, 3824 EE Amersfoor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83</meta:user-defined>
    <meta:user-defined meta:name="OVERHEIDop.GmbID/DC.identifier">gmb-2026-33083</meta:user-defined>
    <meta:user-defined meta:name="OVERHEIDop.versieInformatie"/>
  </office:meta>
</office:document-meta>
</file>