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rangskruispunt Bekkerveldweg - Kattenberg in Doenrade in de gemeente Beekdaelen</text:p>
      <text:section text:name="regeling_id1-3-2" text:style-name="regeling">
        <text:section text:name="aanhef_id1-3-2-1" text:style-name="aanhef">
          <text:section text:name="context_id1-3-2-1-1" text:style-name="context">
            <text:p text:style-name="context.al">Z/26/221019 INT. 410514</text:p>
            <text:p text:style-name="context.al"/>
            <text:p text:style-name="context.al">
            <text:span text:style-name="nadrukvet">
              <text:span text:style-name="nadrukcur">Burgemeester en wethouders van de gemeente Beekdaelen;</text:span>
            </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het kruispunt Bekkerveldweg – Kattenberg en voorrangskruispunt aan te duiden.  </text:p>
            <text:p text:style-name="considerans.al">
            <text:span text:style-name="nadrukondlijn">Motivering</text:span>
          </text:p>
            <text:p text:style-name="considerans.al">Hierbij is het volgende overwogen:</text:p>
            <text:p text:style-name="considerans.al">Dat de wegen Bekkerveldweg en Kattenberg in een 60 km/u zone liggen;</text:p>
            <text:p text:style-name="considerans.al">Dat deze wegen buiten de bebouwde kom liggen;</text:p>
            <text:p text:style-name="considerans.al">Dat het zicht op de weg Kattenberg onvoldoende is;</text:p>
            <text:p text:style-name="considerans.al">Dat de weg Kattenberg is afgesloten voor gemotoriseerd verkeer met uitzondering van bestemmmingsverkeer;</text:p>
            <text:p text:style-name="considerans.al">Dat het landbouwverkeer gebruik maakt van deze wegen;</text:p>
            <text:p text:style-name="considerans.al">Dat er landbouwpercelen langs de Bekkerveldweg en Kattenberg liggen;</text:p>
            <text:p text:style-name="considerans.al">Dat er meldingen bij de gemeente zijn ontvangen over hard rijden en gevaarlijke situaties;</text:p>
            <text:p text:style-name="considerans.al">Dat uit de actuele verkeersdata blijkt dat 85% van het verkeer 71 km/u of minder hard rijdt en de maximum gemeten snelheid 108 km/u bedraagt;</text:p>
            <text:p text:style-name="considerans.al">Dat de wegen deel uit maken van de fietsknooppuntenroute 45-52;</text:p>
            <text:p text:style-name="considerans.al">Dat de Bekkerveldweg deel uit maakt van diverse wandelroutes;Dat de direct omwonenden geen hinder of overlast van de maatregel ondervinden;</text:p>
            <text:p text:style-name="considerans.al">Dat het gemotoriseerde verkeer hier geen hinder van ondervindt;</text:p>
            <text:p text:style-name="considerans.al">Dat de verkeersmaatregel bijdraagt aan een vermindering van het risico op ongevallen; </text:p>
            <text:p text:style-name="considerans.al">Dat de verkeersmaatregel bijdraagt aan de verbetering van de leefbaarheid in Doenrade.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instellen van een voorrangskruispunt voor het kruispunt Bekkerveldweg - Kattenberg door het plaatsen van de verkeersborden B4, B5 en B6, conform bijlage I van het RVV 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uth 13 juli 2026</text:span>
            <text:span text:style-name="datum"/>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8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Doenra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221019 int. 410514</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oonplaats</meta:user-defined>
    <meta:user-defined meta:name="DC.title">Verkeersbesluit voorrangskruispunt Bekkerveldweg - Kattenberg in Doenrade in de gemeente Beekdaelen</meta:user-defined>
    <meta:user-defined meta:name="DCTERMS.W3CDTF/DCTERMS.available">2026-07-13</meta:user-defined>
    <meta:user-defined meta:name="OVERHEIDop.externeBijlage">Tekening verkeersborden|exb-2026-24504</meta:user-defined>
    <meta:user-defined meta:name="DCTERMS.W3CDTF/OVERHEIDop.jaargang">2026</meta:user-defined>
    <meta:user-defined meta:name="OVERHEIDop.publicationIssue">330826</meta:user-defined>
    <meta:user-defined meta:name="OVERHEIDop.GmbID/DC.identifier">gmb-2026-330826</meta:user-defined>
    <meta:user-defined meta:name="OVERHEIDop.versieInformatie"/>
  </office:meta>
</office:document-meta>
</file>