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Gageldijk 79, 3602AJ Maarssen - restaurant Wok de Mallej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restaurant Wok de Mallejan op de locatie Gageldijk 79, 3602AJ Maarssen.</text:p>
            <text:p text:style-name="common-al">Datum besluit: 8 juli 2026</text:p>
            <text:p text:style-name="common-al">Zaaknummer: Z2026-00001306</text:p>
            <text:p text:style-name="common-al">U kunt bezwaar maken tot en met 19 augustus 2026</text:p>
            <text:p text:style-name="common-al">
            <text:span text:style-name="nadrukvet">Inzien</text:span>
          </text:p>
            <text:p text:style-name="common-al">U kunt de documenten met zaaknummer Z2026-00001306 tot 19 augustus 2026 inzien. Dit kan via de knop 'Bekijk documenten' aan de linkerkant van deze pagina, onder het kopje 'Extra informatie'. U kunt ook de link jeleefomgeving.nl/inzien/823214527/33e254a0-2b98-402b-9c4c-8ad1c7b7ad3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082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306</meta:user-defined>
    <meta:user-defined meta:name="DCTERMS.abstract">Betreft: Besluit op locatie Gageldijk 79, 3602AJ Maarss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Gageldijk 79, 3602AJ Maarssen - restaurant Wok de Mallejan</meta:user-defined>
    <meta:user-defined meta:name="OVERHEIDop.datumEindeReactietermijn">2026-08-19</meta:user-defined>
    <meta:user-defined meta:name="OVERHEIDop.terinzageleggingBG">https://jeleefomgeving.nl/inzien/823214527/33e254a0-2b98-402b-9c4c-8ad1c7b7ad32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22</meta:user-defined>
    <meta:user-defined meta:name="OVERHEIDop.GmbID/DC.identifier">gmb-2026-330822</meta:user-defined>
    <meta:user-defined meta:name="OVERHEIDop.versieInformatie"/>
  </office:meta>
</office:document-meta>
</file>