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5*"/>
    </style:style>
    <style:style style:family="table-column" style:parent-style-name="colspec" style:name="id1-3-2-1-1-2-1-2">
      <style:table-column-properties style:rel-column-width="90*"/>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7-1-1">
      <text:list-level-style-bullet style:num-suffix="" text:bullet-char="​" text:level="1">
        <style:list-level-properties text:min-label-width="10mm"/>
      </text:list-level-style-bullet>
    </text:list-style>
    <text:list-style style:name="id1-3-2-1-1-2-1-3-7-1-1-1">
      <text:list-level-style-bullet style:num-suffix="" text:bullet-char="​" text:level="1">
        <style:list-level-properties text:min-label-width="10mm"/>
      </text:list-level-style-bullet>
    </text:list-style>
    <text:list-style style:name="id1-3-2-1-1-2-1-3-8-1-1">
      <text:list-level-style-bullet style:num-suffix="" text:bullet-char="​" text:level="1">
        <style:list-level-properties text:min-label-width="10mm"/>
      </text:list-level-style-bullet>
    </text:list-style>
    <text:list-style style:name="id1-3-2-1-1-2-1-3-8-1-1-1">
      <text:list-level-style-bullet style:num-suffix="" text:bullet-char="​" text:level="1">
        <style:list-level-properties text:min-label-width="10mm"/>
      </text:list-level-style-bullet>
    </text:list-style>
    <text:list-style style:name="id1-3-2-1-1-2-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2-1-1">
      <text:list-level-style-bullet style:num-suffix="" text:bullet-char="​" text:level="1">
        <style:list-level-properties text:min-label-width="10mm"/>
      </text:list-level-style-bullet>
    </text:list-style>
    <text:list-style style:name="id1-3-2-1-1-2-1-3-12-1-1-1">
      <text:list-level-style-bullet style:num-suffix="" text:bullet-char="​" text:level="1">
        <style:list-level-properties text:min-label-width="10mm"/>
      </text:list-level-style-bullet>
    </text:list-style>
    <text:list-style style:name="id1-3-2-1-1-2-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4-1-1">
      <text:list-level-style-bullet style:num-suffix="" text:bullet-char="​" text:level="1">
        <style:list-level-properties text:min-label-width="10mm"/>
      </text:list-level-style-bullet>
    </text:list-style>
    <text:list-style style:name="id1-3-2-1-1-2-1-3-14-1-1-1">
      <text:list-level-style-bullet style:num-suffix="" text:bullet-char="​" text:level="1">
        <style:list-level-properties text:min-label-width="10mm"/>
      </text:list-level-style-bullet>
    </text:list-style>
    <text:list-style style:name="id1-3-2-1-1-2-1-3-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6-1-1">
      <text:list-level-style-bullet style:num-suffix="" text:bullet-char="​" text:level="1">
        <style:list-level-properties text:min-label-width="10mm"/>
      </text:list-level-style-bullet>
    </text:list-style>
    <text:list-style style:name="id1-3-2-1-1-2-1-3-16-1-1-1">
      <text:list-level-style-bullet style:num-suffix="" text:bullet-char="​" text:level="1">
        <style:list-level-properties text:min-label-width="10mm"/>
      </text:list-level-style-bullet>
    </text:list-style>
    <text:list-style style:name="id1-3-2-1-1-2-1-3-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18-1-1">
      <text:list-level-style-bullet style:num-suffix="" text:bullet-char="​" text:level="1">
        <style:list-level-properties text:min-label-width="10mm"/>
      </text:list-level-style-bullet>
    </text:list-style>
    <text:list-style style:name="id1-3-2-1-1-2-1-3-18-1-1-1">
      <text:list-level-style-bullet style:num-suffix="" text:bullet-char="​" text:level="1">
        <style:list-level-properties text:min-label-width="10mm"/>
      </text:list-level-style-bullet>
    </text:list-style>
    <text:list-style style:name="id1-3-2-1-1-2-1-3-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0-1-1">
      <text:list-level-style-bullet style:num-suffix="" text:bullet-char="​" text:level="1">
        <style:list-level-properties text:min-label-width="10mm"/>
      </text:list-level-style-bullet>
    </text:list-style>
    <text:list-style style:name="id1-3-2-1-1-2-1-3-20-1-1-1">
      <text:list-level-style-bullet style:num-suffix="" text:bullet-char="​" text:level="1">
        <style:list-level-properties text:min-label-width="10mm"/>
      </text:list-level-style-bullet>
    </text:list-style>
    <text:list-style style:name="id1-3-2-1-1-2-1-3-22-1-1">
      <text:list-level-style-bullet style:num-suffix="" text:bullet-char="​" text:level="1">
        <style:list-level-properties text:min-label-width="10mm"/>
      </text:list-level-style-bullet>
    </text:list-style>
    <text:list-style style:name="id1-3-2-1-1-2-1-3-22-1-1-1">
      <text:list-level-style-bullet style:num-suffix="" text:bullet-char="​" text:level="1">
        <style:list-level-properties text:min-label-width="10mm"/>
      </text:list-level-style-bullet>
    </text:list-style>
    <text:list-style style:name="id1-3-2-1-1-2-1-3-24-1-1">
      <text:list-level-style-bullet style:num-suffix="" text:bullet-char="​" text:level="1">
        <style:list-level-properties text:min-label-width="10mm"/>
      </text:list-level-style-bullet>
    </text:list-style>
    <text:list-style style:name="id1-3-2-1-1-2-1-3-24-1-1-1">
      <text:list-level-style-bullet style:num-suffix="" text:bullet-char="​" text:level="1">
        <style:list-level-properties text:min-label-width="10mm"/>
      </text:list-level-style-bullet>
    </text:list-style>
    <text:list-style style:name="id1-3-2-1-1-2-1-3-26-1-1">
      <text:list-level-style-bullet style:num-suffix="" text:bullet-char="​" text:level="1">
        <style:list-level-properties text:min-label-width="10mm"/>
      </text:list-level-style-bullet>
    </text:list-style>
    <text:list-style style:name="id1-3-2-1-1-2-1-3-26-1-1-1">
      <text:list-level-style-bullet style:num-suffix="" text:bullet-char="​" text:level="1">
        <style:list-level-properties text:min-label-width="10mm"/>
      </text:list-level-style-bullet>
    </text:list-style>
    <text:list-style style:name="id1-3-2-1-1-2-1-3-2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2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28-1-1">
      <text:list-level-style-bullet style:num-suffix="" text:bullet-char="​" text:level="1">
        <style:list-level-properties text:min-label-width="10mm"/>
      </text:list-level-style-bullet>
    </text:list-style>
    <text:list-style style:name="id1-3-2-1-1-2-1-3-28-1-1-1">
      <text:list-level-style-bullet style:num-suffix="" text:bullet-char="​" text:level="1">
        <style:list-level-properties text:min-label-width="10mm"/>
      </text:list-level-style-bullet>
    </text:list-style>
    <text:list-style style:name="id1-3-2-1-1-2-1-3-29-1-1">
      <text:list-level-style-bullet style:num-suffix="" text:bullet-char="​" text:level="1">
        <style:list-level-properties text:min-label-width="10mm"/>
      </text:list-level-style-bullet>
    </text:list-style>
    <text:list-style style:name="id1-3-2-1-1-2-1-3-29-1-1-1">
      <text:list-level-style-bullet style:num-suffix="" text:bullet-char="​" text:level="1">
        <style:list-level-properties text:min-label-width="10mm"/>
      </text:list-level-style-bullet>
    </text:list-style>
    <text:list-style style:name="id1-3-2-1-1-2-1-3-30-1-1">
      <text:list-level-style-bullet style:num-suffix="" text:bullet-char="​" text:level="1">
        <style:list-level-properties text:min-label-width="10mm"/>
      </text:list-level-style-bullet>
    </text:list-style>
    <text:list-style style:name="id1-3-2-1-1-2-1-3-30-1-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31-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Petear</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text:span>
                      <text:span text:style-name="nadrukvet"/>: 4 februari 2026</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text:span>
                      <text:span text:style-name="nadrukvet"> : </text:span>19:30 uur </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Gemeentehuis Joure</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text:span>
                      <text:span text:style-name="nadrukvet"/>
                      <text:span text:style-name="nadrukvet">: </text:span>de heer J.K. volbeda</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text:span>
                      <text:span text:style-name="nadrukvet"> : </text:span>mevrouw H.A. van Dijk-Beekman</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7-1-1">
                      <text:list-item text:style-override="id1-3-2-1-1-2-1-3-7-1-1-1">
                        <text:number/>
                        <text:p text:style-name="table_al"/>
                      </text:list-item>
                    </text:list>
                  </table:table-cell>
                  <table:table-cell table:style-name="entry" table:number-rows-spanned="1" table:number-columns-spanned="1">
                    <text:p text:style-name="table_al">Elk Petear begint met een gesprek waarin de raads- en commissieleden over de agendapunten in gesprek gaan met betrokkenen. Bij dit onderdeel (agendapunt 2) van de agenda kunnen betrokkenen hun standpunten delen met de raad. Zijn er geen aanmeldingen van betrokkenen om deel te nemen aan de agendapunten van dit Petear, dan vervalt dit onderdeel van de agenda. </text:p>
                    <text:p text:style-name="table_al">Bij agendapunt 3 gaan de raads- en commissieleden met elkaar en met het college in gesprek over dezelfde agendapunten als bij agendapunt 2. </text:p>
                    <text:p text:style-name="table_al">Het Petear is een openbare vergadering. Publiek is welkom. De vergadering is ook live te volgen of terug te kijken via de uitzending op de website www.defryskemarren.nl/gemeenteraad.</text:p>
                  </table:table-cell>
                </table:table-row>
                <table:table-row table:style-name="row">
                  <table:table-cell table:style-name="entry" table:number-rows-spanned="1" table:number-columns-spanned="1">
                    <text:list text:style-name="id1-3-2-1-1-2-1-3-8-1-1">
                      <text:list-item text:style-override="id1-3-2-1-1-2-1-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9-1-1">
                      <text:list-item text:style-override="id1-3-2-1-1-2-1-3-9-1-1-1">
                        <text:number>1.</text:number>
                        <text:p text:style-name="table_al"/>
                      </text:list-item>
                    </text:list>
                  </table:table-cell>
                  <table:table-cell table:style-name="entry" table:number-rows-spanned="1" table:number-columns-spanned="1">
                    <text:p text:style-name="table_al">
                      <text:span text:style-name="nadrukvet">Opening</text:span>
                      <text:span text:style-name="nadrukvet"> en</text:span>
                      <text:span text:style-name="nadrukvet"> vaststellen agenda</text:span>
                    </text:p>
                    <text:p text:style-name="table_al">
                      <text:span text:style-name="nadrukcur">Het </text:span>
                      <text:span text:style-name="nadrukcur">Petear</text:span>
                      <text:span text:style-name="nadrukcur"> van woensdag</text:span>
                      <text:span text:style-name="nadrukcur"> 4 februari </text:span>
                      <text:span text:style-name="nadrukcur">202</text:span>
                      <text:span text:style-name="nadrukcur">6</text:span>
                      <text:span text:style-name="nadrukcur"> wordt gehouden in het gemeentehuis te </text:span>
                      <text:span text:style-name="nadrukcur">Heerenveen, Crackstraat 2.</text:span>
                      <text:span text:style-name="nadrukcur"> Belangstellenden kunnen zich aanmelden (o.v.v. agendapunt en contactgegevens) vóór maandag </text:span>
                      <text:span text:style-name="nadrukcur">2 februari 2026 </text:span>
                      <text:span text:style-name="nadrukcur">10.00 uur via griffie@defryskemarren.nl om in gesprek te gaan met raads- en commissieleden in het </text:span>
                      <text:span text:style-name="nadrukcur">Petear</text:span>
                      <text:span text:style-name="nadrukcur">. Betrokkenen kunnen ook schriftelijk reageren op de raadsvoorstellen. De reacties worden in principe openbaar bij de vergaderstukken op de website geplaat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1-1-1">
                      <text:list-item text:style-override="id1-3-2-1-1-2-1-3-11-1-1-1">
                        <text:number>2.</text:number>
                        <text:p text:style-name="table_al"/>
                      </text:list-item>
                    </text:list>
                  </table:table-cell>
                  <table:table-cell table:style-name="entry" table:number-rows-spanned="1" table:number-columns-spanned="1">
                    <text:p text:style-name="table_al">
                      <text:span text:style-name="nadrukvet">Petear</text:span>
                      <text:span text:style-name="nadrukvet"> met deelnemers (betrokkenen</text:span>
                      <text:span text:style-name="nadrukvet">)</text:span>
                    </text:p>
                  </table:table-cell>
                </table:table-row>
                <table:table-row table:style-name="row">
                  <table:table-cell table:style-name="entry" table:number-rows-spanned="1" table:number-columns-spanned="1">
                    <text:list text:style-name="id1-3-2-1-1-2-1-3-12-1-1">
                      <text:list-item text:style-override="id1-3-2-1-1-2-1-3-1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Haalbaarheidsonderzoek MFC XL Balk</text:span>
                    </text:p>
                    <text:p text:style-name="table_al">
                      <text:span text:style-name="nadrukvet">Voorstel:</text:span>
                    </text:p>
                    <text:list text:style-name="id1-3-2-1-1-2-1-3-13-2-3">
                      <text:list-item text:style-override="id1-3-2-1-1-2-1-3-13-2-3-1">
                        <text:number>1.</text:number>
                        <text:p text:style-name="table_al">Kennis te nemen van het haalbaarheidsonderzoek MFC XL Balk en vast te stellen dat de locatie Wikelerdyk 9a te Balk geschikt is voor de realisatie van het MFC XL Balk.</text:p>
                      </text:list-item>
                      <text:list-item text:style-override="id1-3-2-1-1-2-1-3-13-2-3-2">
                        <text:number>2.</text:number>
                        <text:p text:style-name="table_al">Kennis te nemen dat realisatie van het MFC XL Balk financieel haalbaar is binnen het beschikbare investeringsbudget uitgaande van benutting van het BTW compensatiefonds en onder voorbehoud van nadere uitwerking in de vervolgfase.</text:p>
                      </text:list-item>
                      <text:list-item text:style-override="id1-3-2-1-1-2-1-3-13-2-3-3">
                        <text:number>3.</text:number>
                        <text:p text:style-name="table_al">Het college opdracht te geven de vervolgfase verder uit te werken en hierover separaat besluitvorming aan de raad voor te leggen.</text:p>
                      </text:list-item>
                    </text:list>
                    <text:p text:style-name="table_al">
                      <text:span text:style-name="nadrukvet">Toelichting: </text:span>Op 19 juni 2024 heeft de gemeenteraad besloten om, onder voorbehoud van financiering, in te stemmen met de realisatie van een nieuw multifunctioneel centrum (MFC) in Balk. Na het locatieonderzoek is het tijdelijke AZC aan de Wikeleryk 9a op 2 juli 2025 als voorkeurslocatie aangewezen door de raad. Het haalbaarheidsonderzoek is nu uitgevoerd en de raad wordt gevraagd opdracht te geven voor het uitwerken van de vervolgfase<text:span text:style-name="nadrukvet">.</text:span></text:p>
                  </table:table-cell>
                </table:table-row>
                <table:table-row table:style-name="row">
                  <table:table-cell table:style-name="entry" table:number-rows-spanned="1" table:number-columns-spanned="1">
                    <text:list text:style-name="id1-3-2-1-1-2-1-3-14-1-1">
                      <text:list-item text:style-override="id1-3-2-1-1-2-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Verwerving percelen grond nabij De Ekers te Joure</text:span>
                    </text:p>
                    <text:p text:style-name="table_al">
                      <text:span text:style-name="nadrukvet">Voorstel:</text:span>
                    </text:p>
                    <text:list text:style-name="id1-3-2-1-1-2-1-3-15-2-3">
                      <text:list-item text:style-override="id1-3-2-1-1-2-1-3-15-2-3-1">
                        <text:number>1.</text:number>
                        <text:p text:style-name="table_al">In te stemmen met de aankoop van de percelen grond nabij De Ekers conform Nota Grondbeleid 2024-2028, onder de voorwaarden zoals aangegeven in de koopovereenkomst.</text:p>
                      </text:list-item>
                      <text:list-item text:style-override="id1-3-2-1-1-2-1-3-15-2-3-2">
                        <text:number>2.</text:number>
                        <text:p text:style-name="table_al">Voor deze aankoop een krediet te verstrekken (€1.810.000) en de daarbij behorende rentelasten (€72.400) te verwerken in eerst volgend P&amp;C document.</text:p>
                      </text:list-item>
                    </text:list>
                    <text:p text:style-name="table_al">
                      <text:span text:style-name="nadrukvet">Toelichting: </text:span>In de in 2005 vastgestelde Integrale visie Heerenveen/ Skarsterlân ‘Ruimte voor de Toekomst’ is de voorgestane uitbreiding van De Ekers aangegeven in de Structuurvisie 2015-2030. De te verwerven grond is gelegen binnen de begrenzing van deze uitbreiding. Met de aankoop verkrijgt de gemeente de regie op de ontwikkeling en uitgifte van de uitbreiding van het bedrijventerrein De Ekers en kan de gemeente zelf invulling geven aan thema’s zoals circulariteit, energie en toekomstbestendige inrichting</text:p>
                  </table:table-cell>
                </table:table-row>
                <table:table-row table:style-name="row">
                  <table:table-cell table:style-name="entry" table:number-rows-spanned="1" table:number-columns-spanned="1">
                    <text:list text:style-name="id1-3-2-1-1-2-1-3-16-1-1">
                      <text:list-item text:style-override="id1-3-2-1-1-2-1-3-1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Concept-Kaderbrief 2027-2030 en wijziging Gemeenschappelijke Regeling Veiligheidsregio Fryslân</text:span>
                    </text:p>
                    <text:p text:style-name="table_al">
                      <text:span text:style-name="nadrukvet">Voorstel:</text:span>
                    </text:p>
                    <text:list text:style-name="id1-3-2-1-1-2-1-3-17-2-3">
                      <text:list-item text:style-override="id1-3-2-1-1-2-1-3-17-2-3-1">
                        <text:number>1.</text:number>
                        <text:p text:style-name="table_al">Kennis te nemen van de concept-Kaderbrief 2027-2030 van de Veiligheidsregio Fryslân (VRF)</text:p>
                      </text:list-item>
                      <text:list-item text:style-override="id1-3-2-1-1-2-1-3-17-2-3-2">
                        <text:number>2.</text:number>
                        <text:p text:style-name="table_al">Kennis te nemen van de wijzigingen van de Gemeenschappelijke regeling Veiligheidsregio Fryslân</text:p>
                      </text:list-item>
                      <text:list-item text:style-override="id1-3-2-1-1-2-1-3-17-2-3-3">
                        <text:number>3.</text:number>
                        <text:p text:style-name="table_al">Geen zienswijze in te dienen op de concept-Kaderbrief 2027-2030</text:p>
                      </text:list-item>
                      <text:list-item text:style-override="id1-3-2-1-1-2-1-3-17-2-3-4">
                        <text:number>4.</text:number>
                        <text:p text:style-name="table_al">Geen zienswijze in te dienen op de gewijzigde Gemeenschappelijke regeling (GR) Veiligheidsregio Fryslân</text:p>
                      </text:list-item>
                    </text:list>
                    <text:p text:style-name="table_al">
                      <text:span text:style-name="nadrukvet">Toelichting: </text:span>In de concept-Kaderbrief 2027-2030 van Veiligheidsregio Friesland beschrijft de VRF ontwikkelingen die van invloed kunnen zijn op de begroting 2027 en verder. In de Kaderbrief staat de balans tussen kwaliteit, continuïteit en financiële beheersbaarheid centraal. Daarnaast is de topstructuur binnen de VRF gewijzigd. Er is nu sprake van een tweehoofdige directie, waarbij de functie van algemeen directeur is verdwenen. Daarom moet de Gemeenschappelijke regeling worden gewijzigd.</text:p>
                  </table:table-cell>
                </table:table-row>
                <table:table-row table:style-name="row">
                  <table:table-cell table:style-name="entry" table:number-rows-spanned="1" table:number-columns-spanned="1">
                    <text:list text:style-name="id1-3-2-1-1-2-1-3-18-1-1">
                      <text:list-item text:style-override="id1-3-2-1-1-2-1-3-1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9-1-1">
                      <text:list-item text:style-override="id1-3-2-1-1-2-1-3-19-1-1-1">
                        <text:number>3.</text:number>
                        <text:p text:style-name="table_al"/>
                      </text:list-item>
                    </text:list>
                  </table:table-cell>
                  <table:table-cell table:style-name="entry" table:number-rows-spanned="1" table:number-columns-spanned="1">
                    <text:p text:style-name="table_al">
                      <text:span text:style-name="nadrukvet">Gesprek raadsleden onderling en met het college</text:span>
                    </text:p>
                    <text:p text:style-name="table_al">Zie voor de bijhorende stukken agendapunt 2.</text:p>
                  </table:table-cell>
                </table:table-row>
                <table:table-row table:style-name="row">
                  <table:table-cell table:style-name="entry" table:number-rows-spanned="1" table:number-columns-spanned="1">
                    <text:list text:style-name="id1-3-2-1-1-2-1-3-20-1-1">
                      <text:list-item text:style-override="id1-3-2-1-1-2-1-3-2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Haalbaarheidsonderzoek MFC XL Balk</text:span>
                    </text:p>
                    <text:p text:style-name="table_al">Zie voor de bijhorende stukken agendapunt 2.1</text:p>
                  </table:table-cell>
                </table:table-row>
                <table:table-row table:style-name="row">
                  <table:table-cell table:style-name="entry" table:number-rows-spanned="1" table:number-columns-spanned="1">
                    <text:list text:style-name="id1-3-2-1-1-2-1-3-22-1-1">
                      <text:list-item text:style-override="id1-3-2-1-1-2-1-3-2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Verwerving percelen grond nabij De Ekers te Joure</text:span>
                    </text:p>
                    <text:p text:style-name="table_al">Zie voor de bijhorende stukken agendapunt 2.2.</text:p>
                  </table:table-cell>
                </table:table-row>
                <table:table-row table:style-name="row">
                  <table:table-cell table:style-name="entry" table:number-rows-spanned="1" table:number-columns-spanned="1">
                    <text:list text:style-name="id1-3-2-1-1-2-1-3-24-1-1">
                      <text:list-item text:style-override="id1-3-2-1-1-2-1-3-2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Concept-Kaderbrief 2027-2030 en wijziging Gemeenschappelijke Regeling Veiligheidsregio Fryslân</text:span>
                    </text:p>
                    <text:p text:style-name="table_al">Zie voor de bijhorende stukken agendapunt 2.3.</text:p>
                  </table:table-cell>
                </table:table-row>
                <table:table-row table:style-name="row">
                  <table:table-cell table:style-name="entry" table:number-rows-spanned="1" table:number-columns-spanned="1">
                    <text:list text:style-name="id1-3-2-1-1-2-1-3-26-1-1">
                      <text:list-item text:style-override="id1-3-2-1-1-2-1-3-2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27-1-1">
                      <text:list-item text:style-override="id1-3-2-1-1-2-1-3-27-1-1-1">
                        <text:number>4.</text:number>
                        <text:p text:style-name="table_al"/>
                      </text:list-item>
                    </text:list>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28-1-1">
                      <text:list-item text:style-override="id1-3-2-1-1-2-1-3-2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29-1-1">
                      <text:list-item text:style-override="id1-3-2-1-1-2-1-3-29-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30-1-1">
                      <text:list-item text:style-override="id1-3-2-1-1-2-1-3-3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31-1-1">
                      <text:list-item text:style-override="id1-3-2-1-1-2-1-3-31-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Zijn</text:span>
                      <text:span text:style-name="nadrukcur"> er geen aanmeldingen </text:span>
                      <text:span text:style-name="nadrukcur">van betrokkenen</text:span>
                      <text:span text:style-name="nadrukcur"> om </text:span>
                      <text:span text:style-name="nadrukcur">deel te nemen aan de agendapunten van</text:span>
                      <text:span text:style-name="nadrukcur"> dit </text:span>
                      <text:span text:style-name="nadrukcur">P</text:span>
                      <text:span text:style-name="nadrukcur">etear</text:span>
                      <text:span text:style-name="nadrukcur">, dan </text:span>
                      <text:span text:style-name="nadrukcur">vervalt </text:span>
                      <text:span text:style-name="nadrukcur">a</text:span>
                      <text:span text:style-name="nadrukcur">genda</text:span>
                      <text:span text:style-name="nadrukcur">punt 2.</text:span>
                    </text:p>
                    <text:p text:style-name="table_al"/>
                    <text:p text:style-name="table_al">
                      <text:span text:style-name="nadrukcur">U</text:span>
                      <text:span text:style-name="nadrukcur"> kunt</text:span>
                      <text:span text:style-name="nadrukcur"> dit</text:span>
                      <text:span text:style-name="nadrukcur"/>
                      <text:span text:style-name="nadrukcur">nakijken</text:span>
                      <text:span text:style-name="nadrukcur"> op </text:span>
                      <text:a xlink:href="http://www.defryskemarren.nl/gemeenteraad" xlink:type="simple">www.defryskemarren.nl/gemeenteraad</text:a>
                      <text:span text:style-name="nadrukcur"/>
                    </text:p>
                    <text:p text:style-name="table_al"/>
                    <text:p text:style-name="table_al">
                      <text:span text:style-name="nadrukcur">Uitzending vergadering:</text:span>
                    </text:p>
                    <text:p text:style-name="table_al">
                      <text:span text:style-name="nadrukcur">In de raadszaal worden beeld- en geluidsopnamen gemaakt. Deze worden live uitgezonden via onze website </text:span>
                      <text:a xlink:href="http://www.defryskemarren.nl/gemeenteraad" xlink:type="simple">www.defryskemarren.nl/gemeenteraad</text:a>
                      <text:span text:style-name="nadrukcur"> en kunnen ook achteraf worden bekeken. </text:span>
                    </text:p>
                    <text:p text:style-name="table_al">
                      <text:span text:style-name="nadrukcur">Personen op de publieke tribune kunnen in beeld komen. In de raadszaal wordt u er op geattendeerd dat er beeld- en geluidsopnamen worden gemaakt. Deze beelden worden voor onbepaalde tijd bewaard. Wilt u niet in beeld komen, dan kunt u de vergadering volgen via een beeldscherm buiten de raadszaal.</text:span>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08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Agenda Petear</meta:user-defined>
    <meta:user-defined meta:name="DCTERMS.W3CDTF/DCTERMS.available">2026-01-26</meta:user-defined>
    <meta:user-defined meta:name="DCTERMS.W3CDTF/OVERHEIDop.jaargang">2026</meta:user-defined>
    <meta:user-defined meta:name="OVERHEIDop.publicationIssue">33082</meta:user-defined>
    <meta:user-defined meta:name="OVERHEIDop.GmbID/DC.identifier">gmb-2026-33082</meta:user-defined>
    <meta:user-defined meta:name="OVERHEIDop.versieInformatie"/>
  </office:meta>
</office:document-meta>
</file>