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van een erker aan de voorkant van de woning aan Prof. van Vollenhovenlaan 17 3741D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7-2026 een aanvraag voor een omgevingsvergunning ontvangen. De vergunning is aangevraagd voor een uitbouw van een erker aan de voorkant van de woning aan Prof. van Vollenhovenlaan 17 3741D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08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935</meta:user-defined>
    <meta:user-defined meta:name="DCTERMS.abstract">een uitbouw van een erker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uitbouw van een erker aan de voorkant van de woning aan Prof. van Vollenhovenlaan 17 3741DH Baar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19</meta:user-defined>
    <meta:user-defined meta:name="OVERHEIDop.GmbID/DC.identifier">gmb-2026-330819</meta:user-defined>
    <meta:user-defined meta:name="OVERHEIDop.versieInformatie"/>
  </office:meta>
</office:document-meta>
</file>