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Schuttersfeest Epen van 21 tot en met 24 augustus 2026 in het weiland gelegen tussen de Wilhelminastraat en de Witsebornsweg te Epen en op aangevraagde route door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Weiland gelegen tussen de Wilhelminastraat en de Witsebornsweg in Epen en op aangevraagde route door Epen</text:span> </text:p>
                  </table:table-cell>
                  <table:table-cell table:style-name="entry" table:number-rows-spanned="1" table:number-columns-spanned="1">
                    <text:p text:style-name="table_al">21 tot en met 24 augustus 2026, Schuttersfeest Epen</text:p>
                  </table:table-cell>
                  <table:table-cell table:style-name="entry" table:number-rows-spanned="1" table:number-columns-spanned="1">
                    <text:p text:style-name="table_al">2 juli 2026</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81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1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Schuttersfeest Epen van 21 tot en met 24 augustus 2026 in het weiland gelegen tussen de Wilhelminastraat en de Witsebornsweg te Epen en op aangevraagde route door Epen</meta:user-defined>
    <meta:user-defined meta:name="DCTERMS.W3CDTF/DCTERMS.available">2026-07-10</meta:user-defined>
    <meta:user-defined meta:name="DCTERMS.W3CDTF/OVERHEIDop.jaargang">2026</meta:user-defined>
    <meta:user-defined meta:name="OVERHEIDop.publicationIssue">330818</meta:user-defined>
    <meta:user-defined meta:name="OVERHEIDop.GmbID/DC.identifier">gmb-2026-330818</meta:user-defined>
    <meta:user-defined meta:name="OVERHEIDop.versieInformatie"/>
  </office:meta>
</office:document-meta>
</file>