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82, Grote Kerkstraat 44, 4941D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8 juli 2026 een besluit tot verlenging van de procedure genomen op de aanvraag met zaaknummer Z2025-00000782 voor de verbouwing van een winkelpand naar zes woningen op locatie Grote Kerkstraat 44, 4941DP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08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2</meta:user-defined>
    <meta:user-defined meta:name="DCTERMS.abstract">Betreft: beschikking verlenging beslistermijn op locatie Grote Kerkstraat 44, 4941DP Raamsdonksveer</meta:user-defined>
    <dc:language>nl</dc:language>
    <meta:user-defined meta:name="OVERHEIDop.locatietype/OVERHEIDop.gebiedsmarkering">Vlak</meta:user-defined>
    <meta:user-defined meta:name="DC.title">Kennisgeving termijnverlenging Z2025-00000782, Grote Kerkstraat 44, 4941DP Raamsdonksv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812</meta:user-defined>
    <meta:user-defined meta:name="OVERHEIDop.GmbID/DC.identifier">gmb-2026-330812</meta:user-defined>
    <meta:user-defined meta:name="OVERHEIDop.versieInformatie"/>
  </office:meta>
</office:document-meta>
</file>