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arrier 6a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Locatie: Barrier 6a te Bergeijk</text:p>
            <text:p text:style-name="common-al">Activiteit: Opslaan van propaan of propeen in opslagtanks</text:p>
            <text:p text:style-name="common-al">Voor: Het vervangen van een bestaande opslagtank voor propaan</text:p>
            <text:p text:style-name="common-al">Datum melding: 27 juni 2027</text:p>
            <text:p text:style-name="common-al">DSO-verzoeknummer: 20260627 000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9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8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96 </meta:user-defined>
    <dc:language>nl</dc:language>
    <meta:user-defined meta:name="OVERHEIDop.locatietype/OVERHEIDop.gebiedsmarkering">Adres</meta:user-defined>
    <meta:user-defined meta:name="DC.title">Gemeente Bergeijk, melding Besluit activiteiten leefomgeving, Barrier 6a, Berge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06</meta:user-defined>
    <meta:user-defined meta:name="OVERHEIDop.GmbID/DC.identifier">gmb-2026-330806</meta:user-defined>
    <meta:user-defined meta:name="OVERHEIDop.versieInformatie"/>
  </office:meta>
</office:document-meta>
</file>