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machtiging inzake de uitreiking en inname Nederlandse reisdocu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lmond,</text:p>
            <text:p text:style-name="common-al">
            <text:span text:style-name="nadrukvet">Gelet op</text:span>
          </text:p>
            <text:list text:style-name="id1-3-2-1-1-3">
              <text:list-item text:style-override="id1-3-2-1-1-3-1">
                <text:number>-</text:number>
                <text:p text:style-name="al">De artikelen 42, 50b en 57 van de Paspoortwet;</text:p>
              </text:list-item>
              <text:list-item text:style-override="id1-3-2-1-1-3-2">
                <text:number>-</text:number>
                <text:p text:style-name="al">De Paspoortuitvoeringsregeling Nederland 2001;</text:p>
              </text:list-item>
            </text:list>
            <text:p text:style-name="common-al">
            <text:span text:style-name="nadrukvet">Overwegende dat</text:span>
          </text:p>
            <text:list text:style-name="id1-3-2-1-1-5">
              <text:list-item text:style-override="id1-3-2-1-1-5-1">
                <text:number>•</text:number>
                <text:p text:style-name="al">De burgemeester op grond van de Paspoortwet bevoegd is tot het uitreiken van Nederlandse reisdocumenten, voor zover het personen betreft die als ingezetene in de basisregistratie personen zijn ingeschreven met een adres in zijn gemeente;;</text:p>
              </text:list-item>
              <text:list-item text:style-override="id1-3-2-1-1-5-2">
                <text:number>•</text:number>
                <text:p text:style-name="al">De burgemeester op grond van de Paspoortwet in de daarin genoemde gevallen bevoegd is tot inhouding van reisdocumenten alsmede het feitelijk en definitief aan het verkeer onttrekken daarvan, voor zover het personen betreft die als ingezetene in de basisregistratie personen zijn ingeschreven met een adres in zijn gemeente; </text:p>
              </text:list-item>
              <text:list-item text:style-override="id1-3-2-1-1-5-3">
                <text:number>•</text:number>
                <text:p text:style-name="al">De feitelijke uitreiking, inhouding en onttrekking aan het verkeer van reisdocumenten uitvoerende handelingen betreffen die zich lenen voor machtiging;</text:p>
              </text:list-item>
              <text:list-item text:style-override="id1-3-2-1-1-5-4">
                <text:number>•</text:number>
                <text:p text:style-name="al">Het uit oogpunt van doelmatige dienstverlening wenselijk is de bevoegdheid tot het verrichten van de zojuist genoemde feitelijke werkzaamheden op te dragen aan AMP Groep,</text:p>
              </text:list-item>
              <text:list-item text:style-override="id1-3-2-1-1-5-5">
                <text:number>•</text:number>
                <text:p text:style-name="al">De relevante bepalingen van de paspoortwet en de Paspoortuitvoeringsregeling Nederland 2001 die opdrachtverlening c.q. machtiging niet uitsluiten; </text:p>
              </text:list-item>
            </text:list>
            <text:p text:style-name="common-al">
            <text:span text:style-name="nadrukvet">Besluit:</text:span>
          </text:p>
            <text:p text:style-name="common-al">
            <text:span text:style-name="nadrukvet">Artikel 1 – Machtiging</text:span>
          </text:p>
            <text:list text:style-name="id1-3-2-1-1-8">
              <text:list-item text:style-override="id1-3-2-1-1-8-1">
                <text:number>1.</text:number>
                <text:p text:style-name="al">Aan de algemeen directeur van AMP Groep wordt machtiging verleend tot het namens de burgemeester verrichten van feitelijke handelingen met betrekking tot de uitreiking, inhouding en definitieve onttrekking (inclusief eventuele vernietiging) aan het verkeer van Nederlandse reisdocumenten.</text:p>
              </text:list-item>
              <text:list-item text:style-override="id1-3-2-1-1-8-2">
                <text:number>2.</text:number>
                <text:p text:style-name="al">De machtiging omvat uitsluitend:</text:p>
                <text:list text:style-name="id1-3-2-1-1-8-2-3">
                  <text:list-item text:style-override="id1-3-2-1-1-8-2-3-1">
                    <text:number>a.</text:number>
                    <text:p text:style-name="al">de feitelijke uitreiking van reeds verstrekte Nationale paspoorten en Nederlandse identiteitskaarten als bedoeld in artikel 42 van de Paspoortwet;</text:p>
                  </text:list-item>
                  <text:list-item text:style-override="id1-3-2-1-1-8-2-3-2">
                    <text:number>b.</text:number>
                    <text:p text:style-name="al">het vaststellen van de identiteit van de aanvrager bij uitreiking overeenkomstig de Paspoortwet en de Paspoortuitvoeringsregeling Nederland 2001;</text:p>
                  </text:list-item>
                  <text:list-item text:style-override="id1-3-2-1-1-8-2-3-3">
                    <text:number>c.</text:number>
                    <text:p text:style-name="al">het inhouden van eerder verstrekte reisdocumenten als bedoeld in artikel 50b, van de paspoortwet, inclusief het definitief onttrekken aan het verkeer van het reisdocument als bedoeld in artikel 57 van de paspoortwet, voor zover het betreft het geheel of gedeeltelijk onbruikbaar maken en aan de houder teruggeven van het reisdocument of het vernietigen daarvan; </text:p>
                  </text:list-item>
                  <text:list-item text:style-override="id1-3-2-1-1-8-2-3-4">
                    <text:number>d.</text:number>
                    <text:p text:style-name="al">de administratieve verwerking en registratie die rechtstreeks samenhangen met de onder punt a tot en met c genoemde handelingen.</text:p>
                  </text:list-item>
                </text:list>
              </text:list-item>
              <text:list-item text:style-override="id1-3-2-1-1-8-3">
                <text:number>3.</text:number>
                <text:p text:style-name="al">De machtiging omvat uitdrukkelijk niet:</text:p>
                <text:list text:style-name="id1-3-2-1-1-8-3-3">
                  <text:list-item text:style-override="id1-3-2-1-1-8-3-3-1">
                    <text:number>a.</text:number>
                    <text:p text:style-name="al"> het nemen van besluiten tot verstrekking, wijziging of weigering van reisdocumenten;</text:p>
                  </text:list-item>
                  <text:list-item text:style-override="id1-3-2-1-1-8-3-3-2">
                    <text:number>b.</text:number>
                    <text:p text:style-name="al">het nemen van besluiten tot vervallenverklaring, onttrekking (anders dan het feitelijk geheel of gedeeltelijk onbruikbaar maken en aan de houder teruggeven van het reisdocument of vernietigen daarvan) of ongeldigverklaring van reisdocumenten;</text:p>
                  </text:list-item>
                  <text:list-item text:style-override="id1-3-2-1-1-8-3-3-3">
                    <text:number>c.</text:number>
                    <text:p text:style-name="al">het beslissen op bezwaarschriften;</text:p>
                  </text:list-item>
                  <text:list-item text:style-override="id1-3-2-1-1-8-3-3-4">
                    <text:number>d.</text:number>
                    <text:p text:style-name="al">het vaststellen of wijzigen van beleid.</text:p>
                  </text:list-item>
                </text:list>
              </text:list-item>
            </text:list>
            <text:p text:style-name="common-al">
            <text:span text:style-name="nadrukvet">Artikel 2 – Verdere machtiging</text:span>
          </text:p>
            <text:list text:style-name="id1-3-2-1-1-10">
              <text:list-item text:style-override="id1-3-2-1-1-10-1">
                <text:number>1.</text:number>
                <text:p text:style-name="al">Het is de gemachtigde toegestaan de aan hem verleende machtiging aan onder hem ressorterende medewerkers van AMP of door hem ingehuurde Zelfstandigen Zonder Personeel (ZZP’ers), te verlenen.</text:p>
              </text:list-item>
              <text:list-item text:style-override="id1-3-2-1-1-10-2">
                <text:number>2.</text:number>
                <text:p text:style-name="al">De gemachtigde stelt een actueel gehouden lijst op met de gemachtigde medewerkers.</text:p>
              </text:list-item>
            </text:list>
            <text:p text:style-name="common-al">
            <text:span text:style-name="nadrukvet">Artikel 3 – Instructies en toezicht</text:span>
          </text:p>
            <text:list text:style-name="id1-3-2-1-1-12">
              <text:list-item text:style-override="id1-3-2-1-1-12-1">
                <text:number>1.</text:number>
                <text:p text:style-name="al">De gemachtigde en de door hem ingeschakelde medewerkers handelen overeenkomstig de geldende wet- en regelgeving en de door AMP gehanteerde en door de burgemeester geaccepteerde Procesbeschrijving Bezorgen Reisdocumenten, inclusief overeengekomen wijzigingen. Ook handelen de gemachtigden overeenkomstig de afgesloten verwerkersovereenkomst die is afgesloten tussen de gemeente Helmond en AMP.</text:p>
              </text:list-item>
              <text:list-item text:style-override="id1-3-2-1-1-12-2">
                <text:number>2.</text:number>
                <text:p text:style-name="al">De burgemeester kan nadere aanwijzingen geven over de wijze waarop de machtiging wordt uitgeoefend.</text:p>
              </text:list-item>
              <text:list-item text:style-override="id1-3-2-1-1-12-3">
                <text:number>3.</text:number>
                <text:p text:style-name="al">De gemachtigde verstrekt desgevraagd alle inlichtingen die de burgemeester nodig acht voor het toezicht op de uitoefening van de machtiging.</text:p>
              </text:list-item>
            </text:list>
            <text:p text:style-name="common-al">
            <text:span text:style-name="nadrukvet">Artikel 4 – Ondertekening</text:span>
          </text:p>
            <text:p text:style-name="common-al">Handelingen op grond van deze machtiging worden verricht onder de vermelding:</text:p>
            <text:p text:style-name="common-al">
            <text:span text:style-name="nadrukcur">de burgemeester van de gemeente Helmond.</text:span>
          </text:p>
            <text:p text:style-name="common-al">
            <text:span text:style-name="nadrukcur">Voor deze, </text:span>
          </text:p>
            <text:p text:style-name="common-al">
            <text:span text:style-name="nadrukcur">de algemeen directeur van AMP Groep.</text:span>
          </text:p>
            <text:p text:style-name="common-al">
            <text:span text:style-name="nadrukvet">Artikel 5 – Inwerkingtreding</text:span>
          </text:p>
            <text:p text:style-name="last-al">Dit besluit treedt in werking op de dag na uitreiking aan de gemachtigde en werkt terug tot 1 februari 2024.</text:p>
            <text:p text:style-name="tekst_bottom"/>
          </text:section>
        </text:section>
        <text:section text:name="zakelijke-mededeling-sluiting_id1-3-2-2" text:style-name="zakelijke-mededeling-sluiting">
          <text:section text:name="ondertekening_id1-3-2-2-1">
            <text:p><text:span text:style-name="functie">Helmond, 8 juni 2026.</text:span></text:p>
          </text:section>
          <text:section text:name="ondertekening_id1-3-2-2-2">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08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machtiging inzake de uitreiking en inname Nederlandse reisdocumenten</meta:user-defined>
    <meta:user-defined meta:name="DCTERMS.W3CDTF/DCTERMS.available">2026-07-10</meta:user-defined>
    <meta:user-defined meta:name="DCTERMS.W3CDTF/OVERHEIDop.jaargang">2026</meta:user-defined>
    <meta:user-defined meta:name="OVERHEIDop.publicationIssue">330805</meta:user-defined>
    <meta:user-defined meta:name="OVERHEIDop.GmbID/DC.identifier">gmb-2026-330805</meta:user-defined>
    <meta:user-defined meta:name="OVERHEIDop.versieInformatie"/>
  </office:meta>
</office:document-meta>
</file>