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1984881ib9dfde8d-3ac1-4039-914c-8cbd5c7b94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Noord, verkeersbesluit Hetty Blokstraat en omgeving, instellen voetgangerszone, voetpad en aslastbeperkin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in het gebied Buiksloterham, waaronder de Hetty Blokstraat, recent een aantal woonblokken zijn opgeleverd en de openbare ruimte definitief wordt ingericht;</text:p>
              </text:list-item>
              <text:list-item text:style-override="id1-3-2-2-1-7-2">
                <text:number>•</text:number>
                <text:p text:style-name="al">de Hetty Blokstraat als voetgangerszone zal worden aangemerkt waarin fietsen is toegestaan;</text:p>
              </text:list-item>
              <text:list-item text:style-override="id1-3-2-2-1-7-3">
                <text:number>•</text:number>
                <text:p text:style-name="al">tussen de Hetty Blokstraat en de Leen Jongewaardkade een brug wordt aangelegd over het Tolhuiskanaal;</text:p>
              </text:list-item>
              <text:list-item text:style-override="id1-3-2-2-1-7-4">
                <text:number>•</text:number>
                <text:p text:style-name="al">deze brug alleen voor voetgangers is bestemd;</text:p>
              </text:list-item>
              <text:list-item text:style-override="id1-3-2-2-1-7-5">
                <text:number>•</text:number>
                <text:p text:style-name="al">daarom aan weerszijden van de toegang tot de brug een fysieke maatregel in de vorm van een uitneembaar paaltje voorzien van inleidende markering op de weg zal worden geplaatst;</text:p>
              </text:list-item>
              <text:list-item text:style-override="id1-3-2-2-1-7-6">
                <text:number>•</text:number>
                <text:p text:style-name="al">tegenover de Hetty Blokstraat, ten zuiden van de Grasweg richting het IJ, een nog naamloos openbaar voetpad naar het toekomstige park langs het IJ ligt, dat als voetpad wordt aangemerkt, en dit voetpad zich op het dak van een ondergelegen parkeerkelder bevindt;</text:p>
              </text:list-item>
              <text:list-item text:style-override="id1-3-2-2-1-7-7">
                <text:number>•</text:number>
                <text:p text:style-name="al">dit voetpad ook zal worden afgesloten voor verkeer anders dan voetgangers door het plaatsen van een uitneembaar paaltje voorzien van inleidende markering op de weg, aan de zijde van de Grasweg;</text:p>
              </text:list-item>
              <text:list-item text:style-override="id1-3-2-2-1-7-8">
                <text:number>•</text:number>
                <text:p text:style-name="al">het vanwege de constructieve veiligheid van het dak van genoemde parkeerkelder voor dit deel van het pad een maximale aslast van 10 ton zal worden bepaald;</text:p>
              </text:list-item>
              <text:list-item text:style-override="id1-3-2-2-1-7-9">
                <text:number>•</text:number>
                <text:p text:style-name="al">de voordelen die door bovengenoemde maatregelen ontstaan in duidelijkheid en verkeersveiligheid, zwaarder wegen dan de eventuele nadelen die hieruit zouden kunnen ontstaan;</text:p>
              </text:list-item>
              <text:list-item text:style-override="id1-3-2-2-1-7-10">
                <text:number>•</text:number>
                <text:p text:style-name="al">op 3 juni 2025 (brug 7 Tolhuiskanaal) en 2 december 2025 (Hetty Blokstraat) overleg met het Toetsteam Openbare Ruimte &amp; Mobiliteit heeft plaatsgevonden, waarbij het Toetsteam Openbare Ruimte &amp; Mobiliteit op het plan heeft geadviseerd;</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gezien artikel 2 van de WVW 1994, deze maatregelen strekken tot het verzekeren van de veiligheid op de weg;</text:p>
              </text:list-item>
              <text:list-item text:style-override="id1-3-2-2-1-7-14">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C20</text:span> van Bijlage I van het RVV 1990, aan te wijzen: een geslotenverklaring voor voertuigen waarvan de aslast hoger is dan op het bord is aangegeven (10 ton) op het pad tegenover de Hetty Blokstraat, aan de overzijde van de Grasweg.</text:p>
              </text:list-item>
              <text:list-item text:style-override="id1-3-2-2-1-9-2">
                <text:number>2.</text:number>
                <text:p text:style-name="al">Door het plaatsen van verkeersborden conform model <text:span text:style-name="nadrukvet">G7 </text:span>en<text:span text:style-name="nadrukvet"> G8</text:span> van Bijlage I van het RVV 1990, aan te wijzen: een voetpad op de brug over het Tolhuiskanaal, tussen de Hetty Blokstraat en de Leen Jongewaardkade, ondersteund door uitneembare paaltjes aan beide zijden van de brug, voorzien van inleidende ribbelmarkering op de weg.</text:p>
              </text:list-item>
              <text:list-item text:style-override="id1-3-2-2-1-9-3">
                <text:number>3.</text:number>
                <text:p text:style-name="al">Door het plaatsen van verkeersbord conform model <text:span text:style-name="nadrukvet">G7 </text:span>en<text:span text:style-name="nadrukvet"> G8</text:span> van Bijlage I van het RVV 1990, aan te wijzen: een voetpad ten zuiden van de Grasweg richting het IJ, ondersteun door een uitneembaar paaltje voorzien van inleidende ribbelmarkering op de weg.</text:p>
              </text:list-item>
              <text:list-item text:style-override="id1-3-2-2-1-9-4">
                <text:number>4.</text:number>
                <text:p text:style-name="al">Door het plaatsen van verkeersborden conform model <text:span text:style-name="nadrukvet">G7(Zone, begin en einde)</text:span> van Bijlage I van het RVV 1990, voorzien van onderborden met daarop de tekst ‘<text:span text:style-name="nadrukvet">fietsen is toegestaan</text:span>’ aan te wijzen: voetgangerszone waarin fietsen is toegestaan, in de Hetty Blokstraat.</text:p>
              </text:list-item>
              <text:list-item text:style-override="id1-3-2-2-1-9-5">
                <text:number/>
                <text:p text:style-name="al"/>
              </text:list-item>
            </text:list>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127.0188679245283mm"><draw:image xlink:href="Pictures/Afbeelding1291984881ib9dfde8d-3ac1-4039-914c-8cbd5c7b94c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8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Hetty Blokstraat en omgeving, instellen voetgangerszone, voetpad en aslastbeperking - Hetty Blok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ty Blokstraat en omgeving, instellen voetgangerszone, voetpad en aslastbeperking</meta:user-defined>
    <meta:user-defined meta:name="OVERHEIDop.verkeersbordcode">C20</meta:user-defined>
    <meta:user-defined meta:name="OVERHEIDop.verkeersbordcode">G7</meta:user-defined>
    <meta:user-defined meta:name="OVERHEIDop.verkeersbordcode">G07zb</meta:user-defined>
    <meta:user-defined meta:name="OVERHEIDop.verkeersbordcode">G07ze</meta:user-defined>
    <meta:user-defined meta:name="OVERHEIDop.verkeersbordcode">G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stadsdeel Noord, verkeersbesluit Hetty Blokstraat en omgeving, instellen voetgangerszone, voetpad en aslastbeperking</meta:user-defined>
    <meta:user-defined meta:name="DCTERMS.W3CDTF/DCTERMS.available">2026-07-10</meta:user-defined>
    <meta:user-defined meta:name="OVERHEIDop.externeBijlage">Situatietekening Hetty Blokstraat e.o.|exb-2026-24502</meta:user-defined>
    <meta:user-defined meta:name="DCTERMS.W3CDTF/OVERHEIDop.jaargang">2026</meta:user-defined>
    <meta:user-defined meta:name="OVERHEIDop.publicationIssue">330804</meta:user-defined>
    <meta:user-defined meta:name="OVERHEIDop.GmbID/DC.identifier">gmb-2026-330804</meta:user-defined>
    <meta:user-defined meta:name="OVERHEIDop.versieInformatie"/>
  </office:meta>
</office:document-meta>
</file>