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op 5 locaties van Citybeacons (hoek grote en kleine berg), De Rungraaf 5611K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421 </text:p>
            <text:p text:style-name="common-al"> Omschrijving: plaatsen op 5 locaties van Citybeacons (hoek grote en kleine berg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Rungraaf 5611KG Eindhoven</text:p>
              </text:list-item>
            </text:list>
            <text:p text:style-name="common-al"> Datum ontvangst: 08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80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0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0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421</meta:user-defined>
    <meta:user-defined meta:name="DCTERMS.abstract">plaatsen op 5 locaties van Citybeacons (hoek grote en kleine berg)</meta:user-defined>
    <dc:language>nl</dc:language>
    <meta:user-defined meta:name="OVERHEIDop.locatietype/OVERHEIDop.gebiedsmarkering">Punt</meta:user-defined>
    <meta:user-defined meta:name="DC.title">Ingediende aanvraag omgevingsvergunning: plaatsen op 5 locaties van Citybeacons (hoek grote en kleine berg), De Rungraaf 5611KG Eindhov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802</meta:user-defined>
    <meta:user-defined meta:name="OVERHEIDop.GmbID/DC.identifier">gmb-2026-330802</meta:user-defined>
    <meta:user-defined meta:name="OVERHEIDop.versieInformatie"/>
  </office:meta>
</office:document-meta>
</file>