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er Kerkpad 16 9904 PG,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juli 2026 een besluit genomen op de aanvraag met zaaknummer Z2026-00002271 voor het aanleggen van een tijdelijke bouwweg t.b.v. de versterking van een woning op de locatie Achter Kerkpad 16 9904 PG,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080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0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0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71</meta:user-defined>
    <meta:user-defined meta:name="DCTERMS.abstract">8 juli 2026 verleend voor het aanleggen van een tijdelijke bouwweg t.b.v. de versterking van een woning op de locatie Achter Kerkpad 16 9904 PG, Krewerd.</meta:user-defined>
    <dc:language>nl</dc:language>
    <meta:user-defined meta:name="OVERHEIDop.locatietype/OVERHEIDop.gebiedsmarkering">Vlak</meta:user-defined>
    <meta:user-defined meta:name="DC.title">Kennisgeving besluit op aanvraag omgevingsvergunning Achter Kerkpad 16 9904 PG, Krewer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0800</meta:user-defined>
    <meta:user-defined meta:name="OVERHEIDop.GmbID/DC.identifier">gmb-2026-330800</meta:user-defined>
    <meta:user-defined meta:name="OVERHEIDop.versieInformatie"/>
  </office:meta>
</office:document-meta>
</file>