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verzamelgebouw, Ambachtstraat 4E ,4F,4H en 6 Naaldwijk (aangevraagd als Ambachtstraat nabij 4D (perceel NWK01 H 219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januari 2026.</text:p>
            <text:p text:style-name="common-al">
            <text:span text:style-name="nadrukvet">Dossiernummer: </text:span>Z2025-00006003</text:p>
            <text:p text:style-name="common-al">
            <text:span text:style-name="nadrukvet">Omschrijving: </text:span>het oprichten van een bedrijfsverzamelgebouw</text:p>
            <text:p text:style-name="common-al">
            <text:span text:style-name="nadrukvet">Locatie: </text:span>Ambachtstraat 4E ,4F,4H en 6 Naaldwijk (aangevraagd als Ambachtstraat nabij 4D (perceel NWK01 H 219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8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03</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bedrijfsverzamelgebouw, Ambachtstraat 4E ,4F,4H en 6 Naaldwijk (aangevraagd als Ambachtstraat nabij 4D (perceel NWK01 H 2198) te Naaldwijk)</meta:user-defined>
    <meta:user-defined meta:name="DCTERMS.W3CDTF/DCTERMS.available">2026-01-26</meta:user-defined>
    <meta:user-defined meta:name="DCTERMS.W3CDTF/OVERHEIDop.jaargang">2026</meta:user-defined>
    <meta:user-defined meta:name="OVERHEIDop.publicationIssue">33080</meta:user-defined>
    <meta:user-defined meta:name="OVERHEIDop.GmbID/DC.identifier">gmb-2026-33080</meta:user-defined>
    <meta:user-defined meta:name="OVERHEIDop.versieInformatie"/>
  </office:meta>
</office:document-meta>
</file>