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tplein 27, Hoofddorp - Plaatsen handelsreclame aan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handelsreclame aan de voorgevel</text:p>
            <text:p text:style-name="common-al">Aanvrager: Arabesque B.V.</text:p>
            <text:p text:style-name="common-al">Zaaknummer: OD2026-0027869</text:p>
            <text:p text:style-name="common-al">DSO nummer: 2026042400007</text:p>
            <text:p text:style-name="common-al">Ontvangstdatum aanvraag: 24-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7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27869</meta:user-defined>
    <meta:user-defined meta:name="DCTERMS.abstract">het plaatsen van een handelsreclame aa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arktplein 27, Hoofddorp - Plaatsen handelsreclame aan voorgevel</meta:user-defined>
    <meta:user-defined meta:name="DCTERMS.W3CDTF/DCTERMS.available">2026-07-10</meta:user-defined>
    <meta:user-defined meta:name="DCTERMS.W3CDTF/OVERHEIDop.jaargang">2026</meta:user-defined>
    <meta:user-defined meta:name="OVERHEIDop.publicationIssue">330798</meta:user-defined>
    <meta:user-defined meta:name="OVERHEIDop.GmbID/DC.identifier">gmb-2026-330798</meta:user-defined>
    <meta:user-defined meta:name="OVERHEIDop.versieInformatie"/>
  </office:meta>
</office:document-meta>
</file>