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dakkapellen en een aanbouw aan de woning op locatie IJsseldijk-Noord 232, 2935 BP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6 heeft de gemeente een aanvraag omgevingsvergunning ontvangen voor het realiseren van dakkapellen aan de voor- en achterzijde van de woning en een aanbouw aan de achterzijde van de woning op locatie IJsseldijk-Noord 232, 2935 BP Ouderkerk aan den IJssel. De aanvraag is geregistreerd onder zaaknummer 193119342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078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34227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dakkapellen en een aanbouw aan de woning op locatie IJsseldijk-Noord 232, 2935 BP Ouderkerk aan den IJss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85</meta:user-defined>
    <meta:user-defined meta:name="OVERHEIDop.GmbID/DC.identifier">gmb-2026-330785</meta:user-defined>
    <meta:user-defined meta:name="OVERHEIDop.versieInformatie"/>
  </office:meta>
</office:document-meta>
</file>