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vervangen van dakbedekking en isolatie aanbrengen, Spiekmanstraat 46 2628V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kmanstraat 46 2628VG Delft | het vervangen van dakbedekking en isolatie aanbrengen,</text:p>
            <text:p text:style-name="common-al">Wilt u meer informatie ontvangen over deze melding? U kunt de stukken opvragen bij de afdeling Publieke Dienstverlening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7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93</meta:user-defined>
    <meta:user-defined meta:name="DCTERMS.abstract">Dakbedekking vervangen en isolatie aanbrengen</meta:user-defined>
    <dc:language>nl</dc:language>
    <meta:user-defined meta:name="OVERHEIDop.locatietype/OVERHEIDop.gebiedsmarkering">Vlak</meta:user-defined>
    <meta:user-defined meta:name="DC.title">Melding bouw, het vervangen van dakbedekking en isolatie aanbrengen, Spiekmanstraat 46 2628VG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84</meta:user-defined>
    <meta:user-defined meta:name="OVERHEIDop.GmbID/DC.identifier">gmb-2026-330784</meta:user-defined>
    <meta:user-defined meta:name="OVERHEIDop.versieInformatie"/>
  </office:meta>
</office:document-meta>
</file>