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container van 28-07-2026 tot 26-10-2026 ter hoogte van Havenstraat 13, 2871 DX Schoonho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7-2026 heeft de gemeente een aanvraag ontvangen voor een voorwerp op of aan de weg plaatsen ontheffing voor het plaatsen van een container van 28-07-2026 tot 26-10-2026 ter hoogte van Havenstraat 13, 2871 DX Schoonhoven. De aanvraag is geregistreerd onder zaaknummer 1931194073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078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8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8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940738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het plaatsen van een container van 28-07-2026 tot 26-10-2026 ter hoogte van Havenstraat 13, 2871 DX Schoonhov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782</meta:user-defined>
    <meta:user-defined meta:name="OVERHEIDop.GmbID/DC.identifier">gmb-2026-330782</meta:user-defined>
    <meta:user-defined meta:name="OVERHEIDop.versieInformatie"/>
  </office:meta>
</office:document-meta>
</file>