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vestiging voorkeursrecht op grond van artikel 9.1 lid 2 Omgevingswet op een aantal percelen gelegen te Bodegraven-Reeuwijk (Zoutman-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burgemeester en wethouders van de gemeente Bodegraven-Reeuwijk geeft op grond van artikel 16.32b van de Omgevingswet kennis van de terinzagelegging van de voorkeursrechtbeschikking van het college van 7 juli 2026. Met het nemen van de voorkeursrechtbeschikking heeft het college op grond van artikel 9.1 lid 2 van de Omgevingswet op (gedeelten van) de volgende onroerende zaken te Bodegraven-Reeuwijk (kadastrale gemeente Reeuwijk) een voorkeursrecht gevestigd:</text:p>
            <text:list text:style-name="id1-3-2-1-1-3">
              <text:list-item text:style-override="id1-3-2-1-1-3-1">
                <text:number>1.</text:number>
                <text:p text:style-name="al">Reeuwijk B 5559;</text:p>
              </text:list-item>
              <text:list-item text:style-override="id1-3-2-1-1-3-2">
                <text:number>2.</text:number>
                <text:p text:style-name="al">Reeuwijk B 5358;</text:p>
              </text:list-item>
              <text:list-item text:style-override="id1-3-2-1-1-3-3">
                <text:number>3.</text:number>
                <text:p text:style-name="al">Reeuwijk B 3442;</text:p>
              </text:list-item>
              <text:list-item text:style-override="id1-3-2-1-1-3-4">
                <text:number>4.</text:number>
                <text:p text:style-name="al">Reeuwijk B 5826;</text:p>
              </text:list-item>
              <text:list-item text:style-override="id1-3-2-1-1-3-5">
                <text:number>5.</text:number>
                <text:p text:style-name="al">Reeuwijk B 4188;</text:p>
              </text:list-item>
              <text:list-item text:style-override="id1-3-2-1-1-3-6">
                <text:number>6.</text:number>
                <text:p text:style-name="al">Reeuwijk B 1988;</text:p>
              </text:list-item>
              <text:list-item text:style-override="id1-3-2-1-1-3-7">
                <text:number>7.</text:number>
                <text:p text:style-name="al">Reeuwijk B 3845;</text:p>
              </text:list-item>
              <text:list-item text:style-override="id1-3-2-1-1-3-8">
                <text:number>8.</text:number>
                <text:p text:style-name="al">Reeuwijk B 3622;</text:p>
              </text:list-item>
              <text:list-item text:style-override="id1-3-2-1-1-3-9">
                <text:number>9.</text:number>
                <text:p text:style-name="al">Reeuwijk B 5750;</text:p>
              </text:list-item>
              <text:list-item text:style-override="id1-3-2-1-1-3-10">
                <text:number>10.</text:number>
                <text:p text:style-name="al">Reeuwijk B 5749.</text:p>
                <text:p text:style-name="al"/>
              </text:list-item>
            </text:list>
            <text:p text:style-name="common-al">De onroerende zaken zijn aangegeven op de bij de voorkeursrechtbeschikking (collegebesluit) behorende perceellijst (bijlage 1a) en grondtekening (bijlage 1b).</text:p>
            <text:p text:style-name="common-al">Het voorkeursrecht vervalt na drie maanden van rechtswege als de gemeenteraad niet binnen die termijn het voorkeursrecht bestendigt met een eigen besluit. In het collegebesluit is de raad voorgesteld het voorkeursrecht te bestendigen.</text:p>
            <text:p text:style-name="common-al">
            <text:span text:style-name="nadrukvet">Beoogd effect</text:span>
          </text:p>
            <text:p text:style-name="common-al">De Omgevingswet geeft gemeenten de mogelijkheid om op onroerende zaken een (publiekrechtelijk) voorkeursrecht te vestigen. De vestiging van het voorkeursrecht heeft tot gevolg dat een eigenaar van of een beperkt gerechtigde tot een onroerende zaak niet tot vervreemding (verkoop) ervan mag overgaan maar de onroerende zaak of het beperkt recht eerst aan de gemeente Bodegraven-Reeuwijk moet aanbieden. </text:p>
            <text:p text:style-name="common-al">De gemeente Bodegraven-Reeuwijk wil het plangebied Zoutman West (laten) ontwikkelen tot bedrijventerrein. Het gebied wordt momenteel agrarisch en recreatief gebruikt. De gemeente onderhandelt met private partijen over de ontwikkeling van het plangebied. Voor de ontwikkeling is nodig dat de gronden in het plangebied worden verworven. De vestiging van een voorkeursrecht op de percelen in het plangebied voorkomt ongewenste grondspeculatie, grondprijsopdrijving en (verdere) versnippering van de eigendomssituatie.</text:p>
            <text:p text:style-name="common-al">
            <text:span text:style-name="nadrukvet"> Gevolgen</text:span>
          </text:p>
            <text:p text:style-name="common-al">De vestiging van het voorkeursrecht betekent niet dat de eigenaar of beperkt gerechtigde verplicht wordt om tot verkoop van zijn eigendom of beperkt recht over te gaan. Alleen als de eigenaar of beperkt gerechtigde zelf wil verkopen, is hij verplicht eerst de gemeente in de gelegenheid te stellen om de gronden te kopen. De gemeente Bodegraven-Reeuwijk kan dan besluiten of zij tot aankoop wil overgaan. </text:p>
            <text:p text:style-name="common-al">
            <text:span text:style-name="nadrukvet">Bekendmaking en inwerkingtreding</text:span>
          </text:p>
            <text:p text:style-name="common-al">Op grond van artikel 3:41 van de Algemene wet bestuursrecht wordt de voorkeursrechtbeschikking bekendgemaakt door toezending van het besluit en de overige relevante stukken aan de belanghebbenden. Belanghebbenden zijn de eigenaren van en alle beperkt gerechtigden tot de onroerende zaak die op de perceellijst zijn vermeld. </text:p>
            <text:p text:style-name="common-al">Het voorkeursrecht treedt in werking na inschrijving ervan in het openbaar register van het Kadaster. </text:p>
            <text:p text:style-name="common-al">
            <text:span text:style-name="nadrukvet">Terinzagelegging</text:span>
          </text:p>
            <text:p text:style-name="common-al">De voorkeursrechtbeschikking ligt samen met de bijbehorende stukken met ingang van 10 juli 2026 tijdens kantooruren op het gemeentehuis van de gemeente Bodegraven-Reeuwijk, Raadhuisplein 1, 2411 BD Bodegraven, gedurende zes weken voor eenieder kosteloos ter inzage. Daarnaast kunnen de stukken ook gedurende zes weken digitaal worden ingezien. De documenten zijn in te zien via de volgende link: <text:a xlink:href="https://www.bodegraven-reeuwijk.nl/omgevingsplan" xlink:type="simple">www.bodegraven-reeuwijk.nl/omgevingsplan</text:a>.</text:p>
            <text:p text:style-name="common-al">
            <text:span text:style-name="nadrukvet">Bezwaar en voorlopige voorziening </text:span>
          </text:p>
            <text:p text:style-name="common-al">Belanghebbenden kunnen binnen zes weken na bekendmaking van dit besluit (d.w.z. de toezending van het besluit aan de belanghebbenden) een bezwaarschrift indienen. Het bezwaar kan worden ingediend via de website van de gemeente: https://www.bodegraven-reeuwijk.nl/bezwaar-en-beroep. Daarvoor is een elektronische handtekening (DigiD of eHerkenning) nodig. Het bezwaar kan ook per e-mail worden ingediend via bezwaarschriften@bodegraven-reeuwijk.nl of per post naar: college van burgemeester en wethouders van de gemeente Bodegraven-Reeuwijk, t.a.v. bezwaarschriftencommissie, postbus 401, 2410 AK Bodegraven.</text:p>
            <text:p text:style-name="common-al">Het bezwaarschrift moet zijn ondertekend en moet ten minste bevatten:</text:p>
            <text:list text:style-name="id1-3-2-1-1-19">
              <text:list-item text:style-override="id1-3-2-1-1-19-1">
                <text:number>-</text:number>
                <text:p text:style-name="al">de naam en het adres van de indiener;</text:p>
              </text:list-item>
              <text:list-item text:style-override="id1-3-2-1-1-19-2">
                <text:number>-</text:number>
                <text:p text:style-name="al">de dagtekening;</text:p>
              </text:list-item>
              <text:list-item text:style-override="id1-3-2-1-1-19-3">
                <text:number>-</text:number>
                <text:p text:style-name="al">een omschrijving van het besluit waartegen het gericht is;</text:p>
              </text:list-item>
              <text:list-item text:style-override="id1-3-2-1-1-19-4">
                <text:number>-</text:number>
                <text:p text:style-name="al">de gronden van het bezwaar.</text:p>
              </text:list-item>
            </text:list>
            <text:p text:style-name="common-al">Als een belanghebbende bezwaar maakt tegen het besluit dan blijft het besluit van kracht. Als het besluit op korte termijn gevolgen heeft en een belanghebbende hier iets tegen wil doen, dan kan hij de rechtbank vragen een voorlopige voorziening te treffen. Dit kan alleen als ook een bezwaarschrift is ingediend. Een verzoek om een voorlopige voorziening kan worden gericht aan de Voorzieningenrechter van de Rechtbank Den Haag, bestuursrecht, Postbus 20302, 2500 EH Den Haag. Hieraan zijn kosten verbonden. Ook moet een kopie van het ingediende bezwaarschrift mee worden gestuurd.</text:p>
            <text:p text:style-name="common-al">Als een bezwaarschrift is gericht tegen de voorkeursrechtbeschikking van het college, wordt het, zodra het besluit van de gemeenteraad tot vestiging in werking is getreden, op grond van artikel 16.32c van de Omgevingswet aangemerkt als te zijn gericht tegen de voorkeursrechtbeschikking van de gemeenteraad.</text:p>
            <text:p text:style-name="common-al">
            <text:span text:style-name="nadrukvet">Vragen</text:span>
          </text:p>
            <text:p text:style-name="common-al">Heeft u vragen over het besluit, dan kunt u deze stellen per e-mail via gebiedsontwikkeling@bodegraven-reeuwijk.nl.</text:p>
            <text:p text:style-name="common-al">
            <text:span text:style-name="nadrukcur">Bodegraven-Reeuwijk, 7 juli 2026</text:span>
          </text:p>
            <text:p text:style-name="common-al">Burgemeester en wethouders van Bodegraven-Reeuwijk,</text:p>
            <text:p text:style-name="common-al">De secretaris,</text:p>
            <text:p text:style-name="common-al">K.M. Cornelissen</text:p>
            <text:p text:style-name="common-al">De burgemeester,</text:p>
            <text:p text:style-name="last-al">drs. M.K.A. Graus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7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nnisgeving terinzagelegging vestiging voorkeursrecht op grond van artikel 9.1 lid 2 Omgevingswet op een aantal percelen gelegen te Bodegraven-Reeuwijk (Zoutman-West)</meta:user-defined>
    <meta:user-defined meta:name="OVERHEIDop.datumEindeReactietermijn">2026-08-21</meta:user-defined>
    <meta:user-defined meta:name="OVERHEIDop.terinzageleggingBG">https://www.bodegraven-reeuwijk.nl/omgevingsplan</meta:user-defined>
    <meta:user-defined meta:name="DCTERMS.W3CDTF/DCTERMS.available">2026-07-10</meta:user-defined>
    <meta:user-defined meta:name="DCTERMS.W3CDTF/OVERHEIDop.jaargang">2026</meta:user-defined>
    <meta:user-defined meta:name="OVERHEIDop.externeBijlage">Bijlage collegebesluit voorkeursrecht|exb-2026-24496</meta:user-defined>
    <meta:user-defined meta:name="OVERHEIDop.externeBijlage">Bijlage 1a perceellijst |exb-2026-24497</meta:user-defined>
    <meta:user-defined meta:name="OVERHEIDop.externeBijlage">Bijlage 1b grondtekening|exb-2026-24498</meta:user-defined>
    <meta:user-defined meta:name="OVERHEIDop.publicationIssue">330771</meta:user-defined>
    <meta:user-defined meta:name="OVERHEIDop.GmbID/DC.identifier">gmb-2026-330771</meta:user-defined>
    <meta:user-defined meta:name="OVERHEIDop.versieInformatie"/>
  </office:meta>
</office:document-meta>
</file>