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 - Op 17 januari 2026 is er een aanvraag evenementenvergunning binnengekomen voor 10 jaar Highland Games Koekange, Stark Stug &amp; Rock ’n Roll in grasland aangrenzend aan H. Smeengeweg 32 te Koeka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307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Ingekomen aanvraag evenement - Op 17 januari 2026 is er een aanvraag evenementenvergunning binnengekomen voor 10 jaar Highland Games Koekange, Stark Stug &amp; Rock ’n Roll in grasland aangrenzend aan H. Smeengeweg 32 te Koekang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3077</meta:user-defined>
    <meta:user-defined meta:name="OVERHEIDop.GmbID/DC.identifier">gmb-2026-33077</meta:user-defined>
    <meta:user-defined meta:name="OVERHEIDop.versieInformatie"/>
  </office:meta>
</office:document-meta>
</file>