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endrik Soeteboomstraat 4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individueel gesloten bodemenergiesysteem.</text:p>
            <text:p text:style-name="common-al">Aanvrager: Duratherm Nederland B.V.</text:p>
            <text:p text:style-name="common-al">Zaaknummer: OD2026-0037557</text:p>
            <text:p text:style-name="common-al">DSO nummer: 2026061100927</text:p>
            <text:p text:style-name="common-al">Ontvangstdatum melding: 11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7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557</meta:user-defined>
    <meta:user-defined meta:name="DCTERMS.abstract">26-00253 Amsterdam, Soeteboomstraat 40 en 42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endrik Soeteboomstraat 40,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61</meta:user-defined>
    <meta:user-defined meta:name="OVERHEIDop.GmbID/DC.identifier">gmb-2026-330761</meta:user-defined>
    <meta:user-defined meta:name="OVERHEIDop.versieInformatie"/>
  </office:meta>
</office:document-meta>
</file>