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Wierdenseweg 12, 7468PZ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en bekend gemaakt op de aanvraag APV-ontheffing voor plaatsen tent 28 aug t/m 18 sept. Wierdenseweg 12 en afsluiten straat 11 sept. op locatie Wierdenseweg 12, 7468PZ Enter. De vergunning is akkoord. Het besluit betreft de volgende activiteiten:</text:p>
            <text:p text:style-name="common-al">APV-ontheff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60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07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606</meta:user-defined>
    <meta:user-defined meta:name="DCTERMS.abstract">Betreft:  Besluit op locatie Wierdenseweg 12, 7468PZ Ent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ontheffing Wierdenseweg 12, 7468PZ Enter</meta:user-defined>
    <meta:user-defined meta:name="DCTERMS.W3CDTF/DCTERMS.available">2026-07-10</meta:user-defined>
    <meta:user-defined meta:name="DCTERMS.W3CDTF/OVERHEIDop.jaargang">2026</meta:user-defined>
    <meta:user-defined meta:name="OVERHEIDop.publicationIssue">330760</meta:user-defined>
    <meta:user-defined meta:name="OVERHEIDop.GmbID/DC.identifier">gmb-2026-330760</meta:user-defined>
    <meta:user-defined meta:name="OVERHEIDop.versieInformatie"/>
  </office:meta>
</office:document-meta>
</file>