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ichtzetten van een inpandig balkon op de locatie Wezerstraat 2  te Heemskerk, verzonden 20 januari 2026, DSO nummer 2025121102293, zaaknummer ODIJ-Z-25-17319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dichtzetten van een inpandig balkon op de locatie Wezerstraat 2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307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dichtzetten van een inpandig balkon op de locatie Wezerstraat 2  te Heemskerk, verzonden 20 januari 2026, DSO nummer 2025121102293, zaaknummer ODIJ-Z-25-173197</meta:user-defined>
    <meta:user-defined meta:name="DCTERMS.W3CDTF/DCTERMS.available">2026-01-26</meta:user-defined>
    <meta:user-defined meta:name="DCTERMS.W3CDTF/OVERHEIDop.jaargang">2026</meta:user-defined>
    <meta:user-defined meta:name="OVERHEIDop.publicationIssue">33076</meta:user-defined>
    <meta:user-defined meta:name="OVERHEIDop.GmbID/DC.identifier">gmb-2026-33076</meta:user-defined>
    <meta:user-defined meta:name="OVERHEIDop.versieInformatie"/>
  </office:meta>
</office:document-meta>
</file>