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ek da Costastraat / Bellamy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6 een aanvraag met zaaknummer <text:span text:style-name="nadrukvet">Z2026-00001200 </text:span>hebben ontvangen voor het aanleggen van een voetbalkooi in een bestaande speeltuin op de locatie <text:span text:style-name="nadrukvet">hoek da Costastraat / Bellamystraat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7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0</meta:user-defined>
    <meta:user-defined meta:name="DCTERMS.abstract">Ingekomen aanvraag - hoek da Costastraat / Bellamystraat in Terneuzen</meta:user-defined>
    <dc:language>nl</dc:language>
    <meta:user-defined meta:name="OVERHEIDop.locatietype/OVERHEIDop.gebiedsmarkering">Vlak</meta:user-defined>
    <meta:user-defined meta:name="DC.title">Ingekomen aanvraag - hoek da Costastraat / Bellamystraat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754</meta:user-defined>
    <meta:user-defined meta:name="OVERHEIDop.GmbID/DC.identifier">gmb-2026-330754</meta:user-defined>
    <meta:user-defined meta:name="OVERHEIDop.versieInformatie"/>
  </office:meta>
</office:document-meta>
</file>