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9-08-2026, speelplaatsje op het Melco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elplaatsje op het Melcoplein te Alkmaar<text:span text:style-name="nadrukvet">; </text:span>het organiseren van een buurtfeest op 29-08-2026</text:p>
            <text:p text:style-name="common-al">
            
          </text:p>
            <text:p text:style-name="common-al">Datum ontvangst: 07-07-2026</text:p>
            <text:p text:style-name="last-al">Zaaknummer: 00001392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7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233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9-08-2026, speelplaatsje op het Melcoplein te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50</meta:user-defined>
    <meta:user-defined meta:name="OVERHEIDop.GmbID/DC.identifier">gmb-2026-330750</meta:user-defined>
    <meta:user-defined meta:name="OVERHEIDop.versieInformatie"/>
  </office:meta>
</office:document-meta>
</file>