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ienstverleningsovereenkomst kwalificatieplicht mbo en doorstroompunt-functie Regio Noord-Kennem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Castricum ieder voor zover het zijn eigen bevoegdheden betreft;</text:p>
            <text:p text:style-name="al"/>
            <text:p text:style-name="al">gelet op afdeling 10.1.1 van de Algemene wet bestuursrecht, artikel 160 eerste lid van de Gemeentewet, artikel 171 Gemeentewet, de Leerplichtwet 1969, de Leerplichtregeling, de Wet van school naar duurzaam werk, de Wet educatie en beroepsonderwijs, Wet op de expertisecentra en de Wet voortgezet onderwijs; </text:p>
            <text:p text:style-name="al"/>
            <text:p text:style-name="al">Overwegende dat:</text:p>
            <text:list text:style-name="id1-3-2-1-1-6">
              <text:list-item text:style-override="id1-3-2-1-1-6-1">
                <text:number>•</text:number>
                <text:p text:style-name="al">de colleges van burgemeester en wethouders van de gemeenten Alkmaar, Bergen, Castricum, Dijk en Waard, Heiloo en Uitgeest reeds samenwerken op het gebied van de uitvoering van de Leerplichtwet 1969;</text:p>
              </text:list-item>
              <text:list-item text:style-override="id1-3-2-1-1-6-2">
                <text:number>•</text:number>
                <text:p text:style-name="al">de gemeente Alkmaar de taken die voortvloeien uit deze wet uitvoert voor de gemeenten Dijk en Waard, Bergen, Castricum, Heiloo en Uitgeest, voor zover het het middelbaar beroepsonderwijs betreft; </text:p>
              </text:list-item>
              <text:list-item text:style-override="id1-3-2-1-1-6-3">
                <text:number>•</text:number>
                <text:p text:style-name="al">met de Wet van school naar duurzaam werk de omvang van de taken voor gemeenten is verruimd. Deze wet beoogt jongeren met een afstand tot de arbeidsmarkt beter te begeleiden bij de overstap van onderwijs naar de arbeidsmarkt. Zij krijgen ondersteuning van scholen, doorstroompunten en gemeenten, die daarbij verplicht samenwerken. Deze ondersteuning is er voor jongeren tot 27 jaar van het middelbaar beroepsonderwijs, voortgezet speciaal onderwijs, praktijk onderwijs en vroegtijdig schoolverlaters.</text:p>
              </text:list-item>
              <text:list-item text:style-override="id1-3-2-1-1-6-4">
                <text:number>•</text:number>
                <text:p text:style-name="al">de colleges van burgemeester en wethouders van de gemeenten Dijk en Waard, Bergen, Castricum, Heiloo en Uitgeest deze aanvullende taken ook willen laten uitvoeren door de gemeente Alkmaar. Partijen hebben daartoe hun dienstverleningsovereenkomst herzien; </text:p>
              </text:list-item>
              <text:list-item text:style-override="id1-3-2-1-1-6-5">
                <text:number>•</text:number>
                <text:p text:style-name="al">het noodzakelijk is dat de colleges van burgemeester en wethouders en de burgemeesters van de gemeenten Dijk en Waard, Bergen, Castricum, Heiloo en Uitgeest een geactualiseerd mandaat verlenen aan de burgemeester en het college van burgemeester en wethouders van de gemeente Alkmaar om haar in staat te stellen de aan haar opgedragen taken uit te voeren; </text:p>
              </text:list-item>
            </text:list>
            <text:p text:style-name="al">
            <text:span text:style-name="nadrukvet">BESLUITEN:</text:span>
          </text:p>
            <text:p text:style-name="al">aan de burgemeester en het college van burgemeester en wethouders van de gemeente Alkmaar mandaat, volmacht en machtiging te verlenen voor het verrichten van alle benodigde (rechts)handelingen ter uitvoering van de ‘dienstverleningsovereenkomst regionale administratie en uitvoering kwalificatieplicht mbo, uitvoering Doorstroompunt-functie en dienstverlening aan jongeren Regio Noord-Kennemerland’,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burgemeester en het college van burgemeester en wethouders van de gemeente Alkmaar worden alle mandaten, volmachten en machtigingen verleend die nodig zijn om een goede invulling te geven aan de taken en bevoegdheden, zoals deze op grond van de artikelen 4, 5 en 8 van de ‘Dienstverleningsovereenkomst regionale administratie en uitvoering kwalificatieplicht mbo, uitvoering Doorstroompunt-functie en dienstverlening aan jongeren Regio Noord-Kennemerland’ aan haar zijn toebedeeld, zoals, maar niet beperkt tot: </text:p>
                <text:list text:style-name="id1-3-2-2-1-2-3">
                  <text:list-item text:style-override="id1-3-2-2-1-2-3-1">
                    <text:number>a.</text:number>
                    <text:p text:style-name="al">het uitvoeren van de Leerplichtwet 1969 met betrekking tot leerlingen van het mbo;</text:p>
                  </text:list-item>
                  <text:list-item text:style-override="id1-3-2-2-1-2-3-2">
                    <text:number>b.</text:number>
                    <text:p text:style-name="al">het uitvoeren van de Doorstroompunt-functie voor alle leerplichtige en kwalificatieplichtige ingezetenen en jongeren zonder startkwalificatie in de leeftijd van 12 tot 27 jaar;</text:p>
                  </text:list-item>
                  <text:list-item text:style-override="id1-3-2-2-1-2-3-3">
                    <text:number>c.</text:number>
                    <text:p text:style-name="al">dienstverlening aan en ondersteunen van jongeren;</text:p>
                  </text:list-item>
                  <text:list-item text:style-override="id1-3-2-2-1-2-3-4">
                    <text:number>d.</text:number>
                    <text:p text:style-name="al">het verzorgen van de registratie en administratie voor zover dit samenhangt met de in onderdeel a, b en c genoemde taken;</text:p>
                  </text:list-item>
                  <text:list-item text:style-override="id1-3-2-2-1-2-3-5">
                    <text:number>e.</text:number>
                    <text:p text:style-name="al">het doen van onderzoek, het doen van controle en het nemen van besluiten op grond van de Leerplichtwet 1969 voor zover dit samenhangt met de in onderdeel a, b en c genoemde taken;</text:p>
                  </text:list-item>
                  <text:list-item text:style-override="id1-3-2-2-1-2-3-6">
                    <text:number>f.</text:number>
                    <text:p text:style-name="al">het verstrekken van mondelinge en/of schriftelijke informatie en gegevens van feitelijke en objectieve aard;</text:p>
                  </text:list-item>
                  <text:list-item text:style-override="id1-3-2-2-1-2-3-7">
                    <text:number>g.</text:number>
                    <text:p text:style-name="al">het voeren van overige correspondentie;</text:p>
                  </text:list-item>
                  <text:list-item text:style-override="id1-3-2-2-1-2-3-8">
                    <text:number>h.</text:number>
                    <text:p text:style-name="al">het ondertekenen van uitgaande stukken;</text:p>
                  </text:list-item>
                  <text:list-item text:style-override="id1-3-2-2-1-2-3-9">
                    <text:number>i.</text:number>
                    <text:p text:style-name="al">het vertegenwoordigen van de mandaatgever in en buiten rechte;</text:p>
                  </text:list-item>
                  <text:list-item text:style-override="id1-3-2-2-1-2-3-10">
                    <text:number>j.</text:number>
                    <text:p text:style-name="al">het inzetten van rechtsmiddelen en het nemen van de daarvoor benodigde procesbesluiten;</text:p>
                  </text:list-item>
                  <text:list-item text:style-override="id1-3-2-2-1-2-3-11">
                    <text:number>k.</text:number>
                    <text:p text:style-name="al">het nemen van besluiten, voorbereidings- en uitvoeringshandelingen in het kader van bij of krachtens de volgende geldende regelgeving: Wet open overheid en Algemene Verordening Gegevensbescherming;</text:p>
                  </text:list-item>
                  <text:list-item text:style-override="id1-3-2-2-1-2-3-12">
                    <text:number>l.</text:number>
                    <text:p text:style-name="al">het inhuren van externe (rechts)bijstand ter ondersteuning van de opgedragen taken en werkzaamheden aan het college van gemeente Alkmaar;</text:p>
                  </text:list-item>
                  <text:list-item text:style-override="id1-3-2-2-1-2-3-13">
                    <text:number>m.</text:number>
                    <text:p text:style-name="al">het beheer van de archiefbescheiden die voortvloeien uit de uitvoering van de aan het college van gemeente Alkmaar opgedragen taken, conform de bepalingen van de Archiefwet.</text:p>
                  </text:list-item>
                  <text:list-item text:style-override="id1-3-2-2-1-2-3-14">
                    <text:number>n.</text:number>
                    <text:p text:style-name="al">het afhandelen van klachten in de zin van hoofdstuk 9 van de Algemene wet bestuursrecht.</text:p>
                  </text:list-item>
                  <text:list-item text:style-override="id1-3-2-2-1-2-3-15">
                    <text:number>o.</text:number>
                    <text:p text:style-name="al">het behandelen en beslissen op bezwaarschriften;</text:p>
                  </text:list-item>
                  <text:list-item text:style-override="id1-3-2-2-1-2-3-16">
                    <text:number>p.</text:number>
                    <text:p text:style-name="al">het aanwijzen van leerplichtambtenaren, werkzaam bij en als zodanig aangewezen door het college van de gemeente Alkmaar, als toezichthouder op de naleving van de Leerplichtwet en het beëdigen van aangewezen leerplichtambtenaren.</text:p>
                  </text:list-item>
                </text:list>
              </text:list-item>
              <text:list-item text:style-override="id1-3-2-2-1-3">
                <text:number>2.</text:number>
                <text:p text:style-name="al">Bij de uitvoering van de gemandateerde taken is de gemandateerde verplicht de binnen de eigen organisatie geldende professionele richtlijnen en interne werkinstructies toe te passen, waaronder in ieder geval de Instructie Leerplichtambtenaar van de gemandateerde. </text:p>
              </text:list-item>
              <text:list-item text:style-override="id1-3-2-2-1-4">
                <text:number>3.</text:number>
                <text:p text:style-name="al">Waar in dit besluit gesproken wordt over mandaat daaronder tevens te worden begrepen volmacht en machtiging.</text:p>
              </text:list-item>
            </text:list>
          </text:section>
          <text:section text:name="artikel_id1-3-2-2-2" text:style-name="artikel">
            <text:p text:style-name="artikel_kop_titel"><text:span text:style-name="artikel_kop_label">Artikel</text:span> <text:span text:style-name="artikel_kop_nr">2.</text:span> Beperkingen en voorwaarden</text:p>
            <text:list text:style-name="id1-3-2-2-2-2">
              <text:list-item text:style-override="id1-3-2-2-2-2">
                <text:number>1.</text:number>
                <text:p text:style-name="al">Er is geen mandaat indien:</text:p>
                <text:list text:style-name="id1-3-2-2-2-2-3">
                  <text:list-item text:style-override="id1-3-2-2-2-2-3-1">
                    <text:number>a.</text:number>
                    <text:p text:style-name="al">het besluit een afwijking zou inhouden van het bestaande beleid, vastgestelde richtlijnen en/of voorschriften van mandaatgever. Hieronder wordt niet verstaan het afwijken van beleid op basis van- en binnen de kaders van een in het beleid opgenomen afwijkingsmogelijkheid;</text:p>
                  </text:list-item>
                  <text:list-item text:style-override="id1-3-2-2-2-2-3-2">
                    <text:number>b.</text:number>
                    <text:p text:style-name="al">de mandaatgever heeft aangegeven zelf te willen besluiten;</text:p>
                  </text:list-item>
                  <text:list-item text:style-override="id1-3-2-2-2-2-3-3">
                    <text:number>c.</text:number>
                    <text:p text:style-name="al">aan het besluit mogelijkerwijs politieke en/of bestuurlijke consequenties zijn verbonden dan wel dat dit precedentwerking tot gevolg kan hebben.</text:p>
                  </text:list-item>
                </text:list>
              </text:list-item>
              <text:list-item text:style-override="id1-3-2-2-2-3">
                <text:number>2.</text:number>
                <text:p text:style-name="al">Onder besluit als bedoeld in het eerste lid wordt ook verstaan het verrichten van rechtshandelingen en/of feitelijke handelinge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Het college van gemeente Alkmaar informeert mandaatgever over alle mogelijke relevante ontwikkelingen met betrekking tot de taken en werkzaamheden die aan haar zijn opgedragen middels de dienstverleningsovereenkomst regionale administratie en uitvoering kwalificatieplicht mbo, uitvoering Doorstroompunt-functie en dienstverlening aan jongeren Regio Noord-Kennemerland. </text:p>
              </text:list-item>
              <text:list-item text:style-override="id1-3-2-2-3-3">
                <text:number>2.</text:number>
                <text:p text:style-name="al">Het college van de gemeente Alkmaar zal mandaatgever in ieder geval tijdig informeren in het geval er belangrijke beleidsmatige, financiële en/of publicitaire gevolgen te verwachten zijn.</text:p>
              </text:list-item>
              <text:list-item text:style-override="id1-3-2-2-3-4">
                <text:number>3.</text:number>
                <text:p text:style-name="al">Het college van gemeente Alkmaar stelt mandaatgever in kennis van in mandaat genomen besluiten waarvan hij moet aannemen dat kennisgeving van belang is.</text:p>
              </text:list-item>
            </text:list>
          </text:section>
          <text:section text:name="artikel_id1-3-2-2-4" text:style-name="artikel">
            <text:p text:style-name="artikel_kop_titel"><text:span text:style-name="artikel_kop_label">Artikel</text:span> <text:span text:style-name="artikel_kop_nr">4</text:span> – Ondermandaat, subvolmacht en submachtiging </text:p>
            <text:list text:style-name="id1-3-2-2-4-2">
              <text:list-item text:style-override="id1-3-2-2-4-2">
                <text:number>1.</text:number>
                <text:p text:style-name="al">Het is de burgemeester en het college van burgemeester en wethouders van gemeente Alkmaar toegestaan ondermandaat te verlenen aan medewerkers van de gemeente Alkmaar, met inachtneming van het bepaalde in hoofdstuk 10.1.1 van de Algemene wet bestuursrecht. De voorschriften en beperkingen zoals opgenomen in dit besluit zijn onverminderd van toepassing op het ondermandaat. Daarnaast kunnen de burgemeester en het college van burgemeester en wethouders van gemeente Alkmaar aan een ondermandaat extra voorschriften verbinden.</text:p>
              </text:list-item>
              <text:list-item text:style-override="id1-3-2-2-4-3">
                <text:number>2.</text:number>
                <text:p text:style-name="al">Als de burgemeester of het college van burgemeester en wethouders van gemeente Alkmaar onderdelen van dit besluit wil ondermandateren aan personen die niet werkzaam zijn voor de gemeente Alkmaar en die ook niet onder diens directe verantwoordelijkheid vallen, behoeft de burgemeester c.q. het college daarvoor expliciete toestemming van de mandaatgever. </text:p>
              </text:list-item>
              <text:list-item text:style-override="id1-3-2-2-4-4">
                <text:number>3.</text:number>
                <text:p text:style-name="al">Onder ondermandaat als bedoeld in het eerste en tweede lid wordt tevens verstaan subvolmacht en submachtiging. </text:p>
              </text:list-item>
            </text:list>
          </text:section>
          <text:section text:name="artikel_id1-3-2-2-5" text:style-name="artikel">
            <text:p text:style-name="artikel_kop_titel"><text:span text:style-name="artikel_kop_label">Artikel</text:span> <text:span text:style-name="artikel_kop_nr">5</text:span> – Ondertekeningswijze bij mandaat</text:p>
            <text:p text:style-name="al">Bij de uitoefening van een bevoegdheid van de mandaatgever worden uitgaande stukken als volgt ondertekend:</text:p>
            <text:p text:style-name="al"/>
            <text:p text:style-name="al">
            <text:span text:style-name="nadrukcur">Met vriendelijke groet, (of: hoogachtend,)</text:span>
          </text:p>
            <text:p text:style-name="al">
            <text:span text:style-name="nadrukcur">burgemeester en wethouders/de burgemeester van de gemeente Castricum,</text:span>
          </text:p>
            <text:p text:style-name="al">
            <text:span text:style-name="nadrukcur">namens deze,</text:span>
          </text:p>
            <text:p text:style-name="al">
            <text:span text:style-name="nadrukcur">&lt;handtekening gemandateerde&gt;</text:span>
          </text:p>
            <text:p text:style-name="al">
            <text:span text:style-name="nadrukcur">gevolgd door de naam van de gemandateerde, alsmede diens functienaam en afdeling of organisatie-eenheid en naam organisatie.</text:span>
          </text:p>
          </text:section>
          <text:section text:name="artikel_id1-3-2-2-6" text:style-name="artikel">
            <text:p text:style-name="artikel_kop_titel"><text:span text:style-name="artikel_kop_label">Artikel</text:span> <text:span text:style-name="artikel_kop_nr">6</text:span> – Inwerkingtreding en citeertitel</text:p>
            <text:list text:style-name="id1-3-2-2-6-2">
              <text:list-item text:style-override="id1-3-2-2-6-2">
                <text:number>1.</text:number>
                <text:p text:style-name="al">Dit besluit treedt in werking op de dag na die van bekendmaking en werkt terug tot en met 1 januari 2026. </text:p>
              </text:list-item>
              <text:list-item text:style-override="id1-3-2-2-6-3">
                <text:number>2.</text:number>
                <text:p text:style-name="al">Met ingang van de datum van inwerkingtreding van dit mandaatbesluit vervallen alle eerdere door de burgemeester en het college van burgemeester en wethouders vastgestelde mandaat-, volmacht- en machtigingsbesluiten die betrekking hebben op dezelfde onderwerpen en bevoegdheden als geregeld in dit besluit.</text:p>
              </text:list-item>
              <text:list-item text:style-override="id1-3-2-2-6-4">
                <text:number>3.</text:number>
                <text:p text:style-name="al">Dit besluit wordt aangehaald als ‘Mandaatbesluit dienstverleningsovereenkomst kwalificatieplicht mbo en doorstroompunt-functie Regio Noord-Kennemerlan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Castricum in de vergadering van 16 juni 2026.</text:span></text:p>
          </text:section>
          <text:section text:name="ondertekening_id1-3-2-3-2">
            <text:p><text:span text:style-name="functie"/></text:p>
            <text:p><text:span text:style-name="functie">Gemeentesecretaris, </text:span></text:p>
            <text:p><text:span text:style-name="functie">A. de Graaf </text:span></text:p>
          </text:section>
          <text:section text:name="ondertekening_id1-3-2-3-3">
            <text:p><text:span text:style-name="functie"/></text:p>
            <text:p><text:span text:style-name="functie">Burgemeester,</text:span></text:p>
            <text:p><text:span text:style-name="functie">B. Tap</text:span></text:p>
          </text:section>
          <text:section text:name="ondertekening_id1-3-2-3-4">
            <text:p><text:span text:style-name="functie"/></text:p>
            <text:p><text:span text:style-name="functie">Aldus besloten door de burgemeester van de gemeente Castricum op 16 juni 2026.</text:span></text:p>
          </text:section>
          <text:section text:name="ondertekening_id1-3-2-3-5">
            <text:p><text:span text:style-name="functie"/></text:p>
            <text:p><text:span text:style-name="functie">Burgemeester,</text:span></text:p>
            <text:p><text:span text:style-name="functie">B.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7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160, eerste lid, van de Gemeentewet]|[1.0:c:BWBR0005416&amp;artikel=160&amp;lid=1&amp;g=2026-06-04</meta:user-defined>
    <meta:user-defined meta:name="DC.source">artikel 171 van de Gemeentewet]|[1.0:c:BWBR0005416&amp;artikel=171&amp;g=2026-06-04</meta:user-defined>
    <meta:user-defined meta:name="DC.source">Leerplichtwet 1969]|[1.0:c:BWBR0002628&amp;g=2024-01-01</meta:user-defined>
    <meta:user-defined meta:name="DC.source">Leerplichtregeling 1995]|[1.0:c:BWBR0007471&amp;g=2014-02-15</meta:user-defined>
    <meta:user-defined meta:name="DC.source">Wet van school naar duurzaam werk]|[1.0:c:BWBR0051441&amp;g=2026-01-01</meta:user-defined>
    <meta:user-defined meta:name="DC.source">Wet educatie en beroepsonderwijs]|[1.0:c:BWBR0007625&amp;g=2026-01-01</meta:user-defined>
    <meta:user-defined meta:name="DC.source">Wet op de expertisecentra]|[1.0:c:BWBR0003549&amp;g=2026-06-12</meta:user-defined>
    <meta:user-defined meta:name="DCTERMS.alternative">Mandaatbesluit dienstverleningsovereenkomst kwalificatieplicht mbo en doorstroompunt-functie Regio Noord-Kennemerland</meta:user-defined>
    <dc:language>nl</dc:language>
    <meta:user-defined meta:name="OVERHEIDop.locatietype/OVERHEIDop.gebiedsmarkering">Gemeente</meta:user-defined>
    <meta:user-defined meta:name="DC.title">Mandaatbesluit dienstverleningsovereenkomst kwalificatieplicht mbo en doorstroompunt-functie Regio Noord-Kennemerland</meta:user-defined>
    <meta:user-defined meta:name="DCTERMS.W3CDTF/DCTERMS.available">2026-07-10</meta:user-defined>
    <meta:user-defined meta:name="DCTERMS.W3CDTF/OVERHEIDop.jaargang">2026</meta:user-defined>
    <meta:user-defined meta:name="OVERHEIDop.publicationIssue">330733</meta:user-defined>
    <meta:user-defined meta:name="OVERHEIDop.betreftRegeling">CVDR764219_1</meta:user-defined>
    <meta:user-defined meta:name="OVERHEIDop.GmbID/DC.identifier">gmb-2026-330733</meta:user-defined>
    <meta:user-defined meta:name="xs:date/OVERHEIDop.startdatum">2026-07-11</meta:user-defined>
    <meta:user-defined meta:name="OVERHEIDop.versieInformatie"/>
  </office:meta>
</office:document-meta>
</file>