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Twistweg 14A, 5816A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4A, 5816AE Vredepeel - </text:span>verbouw nertsenstallen naar vleeskuikenstallen + uitbreiding stal met uitloop - zaaknummer Z2026-00006708 - ontvangstdatum 1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Wij hebben op 8 juli 2026 besloten om de beslistermijn te verlengen voor een periode van maximaal 6 weken.</text:p>
            <text:p text:style-name="common-al">Het betreft hier een kennisgeving. U kunt geen zienswijze of bezwaar indienen.</text:p>
            <text:p text:style-name="common-al">Heeft u vragen over deze melding of wilt u de betreffende stukken inzien, neemt u dan contact op met de backoffice VTH, bereikbaar via 0478-523 333 of <text:a xlink:href="mailto:infovth@venray.nl" xlink:type="simple">infovth@venray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07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708</meta:user-defined>
    <meta:user-defined meta:name="DCTERMS.abstract">Betreft: Beschikking verlenging beslistermijn Omgevingsvergunning - Twistweg 14A, 5816AE Vredepeel</meta:user-defined>
    <dc:language>nl</dc:language>
    <meta:user-defined meta:name="OVERHEIDop.locatietype/OVERHEIDop.gebiedsmarkering">Vlak</meta:user-defined>
    <meta:user-defined meta:name="DC.title">Besluit - Verlenging beslistermijn Omgevingsvergunning - Twistweg 14A, 5816AE Vredepe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0732</meta:user-defined>
    <meta:user-defined meta:name="OVERHEIDop.GmbID/DC.identifier">gmb-2026-330732</meta:user-defined>
    <meta:user-defined meta:name="OVERHEIDop.versieInformatie"/>
  </office:meta>
</office:document-meta>
</file>